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content.xml" manifest:media-type="text/xml"/>
  <manifest:file-entry manifest:full-path="Object 1/Pictures/100000010000050000000239DF843128.png" manifest:media-type="image/png"/>
  <manifest:file-entry manifest:full-path="Object 1/settings.xml" manifest:media-type="text/xml"/>
  <manifest:file-entry manifest:full-path="Object 1/" manifest:version="1.4" manifest:media-type="application/vnd.oasis.opendocument.spreadsheet"/>
  <manifest:file-entry manifest:full-path="Object 4/styles.xml" manifest:media-type="text/xml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content.xml" manifest:media-type="text/xml"/>
  <manifest:file-entry manifest:full-path="Object 4/Pictures/100000010000050000000239DF843128.png" manifest:media-type="image/png"/>
  <manifest:file-entry manifest:full-path="Object 4/settings.xml" manifest:media-type="text/xml"/>
  <manifest:file-entry manifest:full-path="Object 4/" manifest:version="1.4" manifest:media-type="application/vnd.oasis.opendocument.spreadsheet"/>
  <manifest:file-entry manifest:full-path="Configurations2/" manifest:media-type="application/vnd.sun.xml.ui.configuration"/>
  <manifest:file-entry manifest:full-path="Object 5/styles.xml" manifest:media-type="text/xml"/>
  <manifest:file-entry manifest:full-path="Object 5/Configurations2/" manifest:media-type="application/vnd.sun.xml.ui.configuration"/>
  <manifest:file-entry manifest:full-path="Object 5/manifest.rdf" manifest:media-type="application/rdf+xml"/>
  <manifest:file-entry manifest:full-path="Object 5/content.xml" manifest:media-type="text/xml"/>
  <manifest:file-entry manifest:full-path="Object 5/Pictures/100000010000050000000239DF843128.png" manifest:media-type="image/png"/>
  <manifest:file-entry manifest:full-path="Object 5/settings.xml" manifest:media-type="text/xml"/>
  <manifest:file-entry manifest:full-path="Object 5/" manifest:version="1.4" manifest:media-type="application/vnd.oasis.opendocument.spreadshee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2" manifest:media-type=""/>
  <manifest:file-entry manifest:full-path="ObjectReplacements/Object 1" manifest:media-type=""/>
  <manifest:file-entry manifest:full-path="Object 3/content.xml" manifest:media-type="text/xml"/>
  <manifest:file-entry manifest:full-path="Object 3/Pictures/100000010000050000000239DF843128.png" manifest:media-type="image/png"/>
  <manifest:file-entry manifest:full-path="Object 3/settings.xml" manifest:media-type="text/xml"/>
  <manifest:file-entry manifest:full-path="Object 3/styles.xml" manifest:media-type="text/xml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4" manifest:media-type="application/vnd.oasis.opendocument.spreadsheet"/>
  <manifest:file-entry manifest:full-path="Object 6/styles.xml" manifest:media-type="text/xml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Pictures/100000010000050000000239DF843128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spreadsheet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Pictures/100000010000050000000239DF843128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line text:anchor-type="paragraph" draw:z-index="6" draw:name="Ligne 1" draw:style-name="gr1" draw:text-style-name="P1" svg:x1="-1.669cm" svg:y1="7.131cm" svg:x2="20.399cm" svg:y2="7.177cm"><text:p/></draw:line><draw:line text:anchor-type="paragraph" draw:z-index="7" draw:name="Ligne horizontale 1" draw:style-name="gr1" draw:text-style-name="P1" svg:x1="20.39cm" svg:y1="14.28cm" svg:x2="-0.542cm" svg:y2="14.28cm"><text:p/></draw:line><draw:line text:anchor-type="paragraph" draw:z-index="8" draw:name="Ligne 2" draw:style-name="gr1" draw:text-style-name="P1" svg:x1="20.39cm" svg:y1="21.336cm" svg:x2="-0.542cm" svg:y2="21.288cm"><text:p/></draw:line><draw:frame draw:style-name="fr1" draw:name="Objet3" text:anchor-type="char" svg:width="19.076cm" svg:height="28.43cm" draw:z-index="2"><draw:object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Standard"><draw:line text:anchor-type="paragraph" draw:z-index="9" draw:name="Ligne horizontale 2" draw:style-name="gr1" draw:text-style-name="P1" svg:x1="-1.106cm" svg:y1="7.154cm" svg:x2="20.391cm" svg:y2="7.108cm"><text:p/></draw:line><draw:line text:anchor-type="paragraph" draw:z-index="10" draw:name="Ligne 3" draw:style-name="gr1" draw:text-style-name="P1" svg:x1="-0.965cm" svg:y1="14.306cm" svg:x2="20.39cm" svg:y2="14.258cm"><text:p/></draw:line><draw:line text:anchor-type="paragraph" draw:z-index="11" draw:name="Ligne 4" draw:style-name="gr1" draw:text-style-name="P1" svg:x1="-0.683cm" svg:y1="21.313cm" svg:x2="20.39cm" svg:y2="21.313cm"><text:p/></draw:line><draw:line text:anchor-type="paragraph" draw:z-index="14" draw:name="Ligne 7" draw:style-name="gr1" draw:text-style-name="P1" svg:x1="-0.917cm" svg:y1="21.34cm" svg:x2="20.391cm" svg:y2="21.34cm"><text:p/></draw:line><draw:line text:anchor-type="paragraph" draw:z-index="13" draw:name="Ligne 6" draw:style-name="gr1" draw:text-style-name="P1" svg:x1="-0.824cm" svg:y1="14.284cm" svg:x2="20.39cm" svg:y2="14.284cm"><text:p/></draw:line><draw:line text:anchor-type="paragraph" draw:z-index="12" draw:name="Ligne 5" draw:style-name="gr1" draw:text-style-name="P1" svg:x1="-1.154cm" svg:y1="7.087cm" svg:x2="20.39cm" svg:y2="7.135cm"><text:p/></draw:line><draw:frame draw:style-name="fr1" draw:name="Objet4" text:anchor-type="char" svg:width="19.076cm" svg:height="28.43cm" draw:z-index="3"><draw:object xlink:href="./Object 4" xlink:type="simple" xlink:show="embed" xlink:actuate="onLoad"/><draw:image xlink:href="./ObjectReplacements/Object 4" xlink:type="simple" xlink:show="embed" xlink:actuate="onLoad"/><svg:desc>Objet OLE</svg:desc></draw:frame><draw:frame draw:style-name="fr1" draw:name="Objet5" text:anchor-type="char" svg:width="19.076cm" svg:height="28.43cm" draw:z-index="4"><draw:object xlink:href="./Object 5" xlink:type="simple" xlink:show="embed" xlink:actuate="onLoad"/><draw:image xlink:href="./ObjectReplacements/Object 5" xlink:type="simple" xlink:show="embed" xlink:actuate="onLoad"/><svg:desc>Objet OLE</svg:desc></draw:frame><draw:frame draw:style-name="fr1" draw:name="Objet6" text:anchor-type="char" svg:width="19.076cm" svg:height="28.43cm" draw:z-index="5"><draw:object xlink:href="./Object 6" xlink:type="simple" xlink:show="embed" xlink:actuate="onLoad"/><draw:image xlink:href="./ObjectReplacements/Object 6" xlink:type="simple" xlink:show="embed" xlink:actuate="onLoad"/><svg:desc>Objet OLE</svg:desc></draw:frame><draw:frame draw:style-name="fr2" draw:name="Objet2" text:anchor-type="char" svg:width="19.076cm" svg:height="28.43cm" draw:z-index="1"><draw:object xlink:href="./Object 2" xlink:type="simple" xlink:show="embed" xlink:actuate="onLoad"/><draw:image xlink:href="./ObjectReplacements/Object 2" xlink:type="simple" xlink:show="embed" xlink:actuate="onLoad"/><svg:desc>Objet OLE</svg:desc></draw:frame><draw:frame draw:style-name="fr1" draw:name="Objet1" text:anchor-type="char" svg:width="19.076cm" svg:height="28.4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6T10:57:55.547641700</meta:creation-date>
    <dc:date>2025-11-20T21:32:48.187816200</dc:date>
    <meta:editing-duration>PT40M16S</meta:editing-duration>
    <meta:editing-cycles>4</meta:editing-cycles>
    <meta:generator>LibreOffice/25.8.2.2$Windows_X86_64 LibreOffice_project/d401f2107ccab8f924a8e2df40f573aab7605b6f</meta:generator>
    <meta:document-statistic meta:table-count="0" meta:image-count="0" meta:object-count="6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3:14:16.73506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05:53.0661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05:53.0661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05:53.0661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05:53.0661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07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7.13cm" fo:break-before="auto" style:use-optimal-row-height="false"/>
    </style:style>
    <style:style style:name="ro2" style:family="table-row">
      <style:table-row-properties style:row-height="7.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19.016cm" svg:height="7.196cm" svg:x="0.004cm" svg:y="0.004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2" draw:name="Image 3" draw:style-name="gr1" draw:text-style-name="P1" svg:width="19.016cm" svg:height="7.196cm" svg:x="0.004cm" svg:y="0.01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>
            <draw:frame draw:z-index="1" draw:name="Image 2" draw:style-name="gr1" draw:text-style-name="P1" svg:width="19.016cm" svg:height="7.196cm" svg:x="0.004cm" svg:y="0.016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2">
          <table:table-cell table:style-name="ce1" office:value-type="string" calcext:value-type="string">
            <text:p>Qu’est-ce que la « crise d’adolescence » ?</text:p>
            <draw:frame draw:z-index="3" draw:name="Image 4" draw:style-name="gr1" draw:text-style-name="P1" svg:width="19.016cm" svg:height="7.196cm" svg:x="0.004cm" svg:y="0.009cm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16">
          <table:table-cell/>
        </table:table-row>
        <table:table-row table:style-name="ro3">
          <table:table-cell>
            <draw:frame draw:z-index="4" draw:name="Image 5" draw:style-name="gr1" draw:text-style-name="P1" svg:width="19.016cm" svg:height="7.196cm" draw:transform="rotate (-3.14159265358979) translate (19.016cm 0.013cm)">
              <draw:image xlink:href="Pictures/100000010000050000000239DF843128.png" xlink:type="simple" xlink:show="embed" xlink:actuate="onLoad" draw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11:05:53.06613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