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057753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style:text-underline-style="none" fo:font-weight="normal" officeooo:rsid="00057753" style:font-size-asian="10.5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officeooo:rsid="00057753" officeooo:paragraph-rsid="00057753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057753" officeooo:paragraph-rsid="00057753" style:font-size-asian="10.5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LEAU D'AIDE A LA RÉVISION DE LA BIODIVERSITÉ</text:p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4">Pôles</text:p>
          </table:table-cell>
          <table:table-cell table:style-name="Tableau1.A1" office:value-type="string">
            <text:p text:style-name="P5">Diversité</text:p>
          </table:table-cell>
          <table:table-cell table:style-name="Tableau1.A1" office:value-type="string">
            <text:p text:style-name="P5">Écosystème</text:p>
          </table:table-cell>
          <table:table-cell table:style-name="Tableau1.A1" office:value-type="string">
            <text:p text:style-name="P5">Relations interspécifiques</text:p>
          </table:table-cell>
          <table:table-cell table:style-name="Tableau1.E1" office:value-type="string">
            <text:p text:style-name="P5">Influence de l'Homme</text:p>
          </table:table-cell>
        </table:table-row>
        <table:table-row>
          <table:table-cell table:style-name="Tableau1.A2" office:value-type="string">
            <text:p text:style-name="P5">Données communes à tous les bilans (de chaque pôle)</text:p>
          </table:table-cell>
          <table:table-cell table:style-name="Tableau1.B2" table:number-columns-spanned="4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Données spécifiques à chaque pôles</text:p>
          </table:table-cell>
          <table:table-cell table:style-name="Tableau1.D3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D3" office:value-type="string">
            <text:p text:style-name="P3"/>
          </table:table-cell>
          <table:table-cell table:style-name="Tableau1.E3" office:value-type="string">
            <text:p text:style-name="P3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3T10:37:40.913000000</meta:creation-date>
    <dc:date>2017-12-23T10:42:32.306000000</dc:date>
    <meta:editing-duration>PT4M55S</meta:editing-duration>
    <meta:editing-cycles>1</meta:editing-cycles>
    <meta:document-statistic meta:table-count="1" meta:image-count="0" meta:object-count="0" meta:page-count="2" meta:paragraph-count="8" meta:word-count="30" meta:character-count="202" meta:non-whitespace-character-count="180"/>
    <meta:generator>LibreOffice/5.0.1.2$Windows_x86 LibreOffice_project/81898c9f5c0d43f3473ba111d7b351050be20261</meta:generator>
  </office:meta>
</office:document-meta>
</file>