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" style:parent-style-name="Paragraphedeliste" style:list-style-name="LFO2" style:family="paragraph"/>
    <style:style style:name="P4" style:parent-style-name="Paragraphedeliste" style:list-style-name="LFO2" style:family="paragraph"/>
    <style:style style:name="P5" style:parent-style-name="Paragraphedeliste" style:list-style-name="LFO2" style:family="paragraph"/>
    <style:style style:name="P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7" style:parent-style-name="Paragraphedeliste" style:list-style-name="LFO1" style:family="paragraph"/>
    <style:style style:name="P8" style:parent-style-name="Paragraphedeliste" style:list-style-name="LFO1" style:family="paragraph"/>
    <style:style style:name="P9" style:parent-style-name="Paragraphedeliste" style:list-style-name="LFO1" style:family="paragraph"/>
    <style:style style:name="P10" style:parent-style-name="Paragraphedeliste" style:list-style-name="LFO1" style:family="paragraph"/>
    <style:style style:name="P1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Paragraphedeliste" style:list-style-name="LFO3" style:family="paragraph"/>
    <style:style style:name="P13" style:parent-style-name="Paragraphedeliste" style:list-style-name="LFO3" style:family="paragraph"/>
    <style:style style:name="P1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5" style:parent-style-name="Paragraphedeliste" style:list-style-name="LFO4" style:family="paragraph"/>
    <style:style style:name="P16" style:parent-style-name="Paragraphedeliste" style:list-style-name="LFO4" style:family="paragraph"/>
    <style:style style:name="P1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8" style:parent-style-name="Paragraphedeliste" style:list-style-name="LFO5" style:family="paragraph"/>
    <style:style style:name="P19" style:parent-style-name="Paragraphedeliste" style:list-style-name="LFO5" style:family="paragraph"/>
    <style:style style:name="P20" style:parent-style-name="Paragraphedeliste" style:list-style-name="LFO5" style:family="paragraph"/>
    <style:style style:name="P21" style:parent-style-name="Paragraphedeliste" style:list-style-name="LFO5" style:family="paragraph"/>
    <style:style style:name="P22" style:parent-style-name="Paragraphedeliste" style:list-style-name="LFO5" style:family="paragraph"/>
    <style:style style:name="P23" style:parent-style-name="Paragraphedeliste" style:list-style-name="LFO5" style:family="paragraph"/>
    <style:style style:name="P24" style:parent-style-name="Paragraphedeliste" style:list-style-name="LFO5" style:family="paragraph"/>
    <style:style style:name="P2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6" style:parent-style-name="Paragraphedeliste" style:list-style-name="LFO6" style:family="paragraph"/>
    <style:style style:name="P27" style:parent-style-name="Paragraphedeliste" style:list-style-name="LFO6" style:family="paragraph"/>
    <style:style style:name="P28" style:parent-style-name="Paragraphedeliste" style:list-style-name="LFO6" style:family="paragraph"/>
    <style:style style:name="P29" style:parent-style-name="Paragraphedeliste" style:list-style-name="LFO6" style:family="paragraph"/>
    <style:style style:name="P30" style:parent-style-name="Paragraphedeliste" style:list-style-name="LFO6" style:family="paragraph"/>
  </office:automatic-styles>
  <office:body>
    <office:text text:use-soft-page-breaks="true">
      <text:p text:style-name="P1">Protocole à réaliser</text:p>
      <text:p text:style-name="P2">Préparation de la gélose</text:p>
      <text:list text:style-name="LFO2" text:continue-numbering="true">
        <text:list-item>
          <text:list>
            <text:list-item>
              <text:p text:style-name="P3">Ouvrir partiellement l’opercule de la coupelle de gel, avant de la faire chauffer au micro-onde 15 secondes puissance 600 watts.</text:p>
            </text:list-item>
            <text:list-item>
              <text:p text:style-name="P4">Vérifier que la gélose soit totalement fondue, sinon la remettre 2-3 secondes supplémentaire</text:p>
            </text:list-item>
            <text:list-item>
              <text:p text:style-name="P5">Laisser refroidir quelques secondes</text:p>
            </text:list-item>
          </text:list>
        </text:list-item>
      </text:list>
      <text:p text:style-name="Paragraphedeliste"/>
      <text:p text:style-name="P6">Coulage de la gélose</text:p>
      <text:list text:style-name="LFO1" text:continue-numbering="true">
        <text:list-item>
          <text:list>
            <text:list-item>
              <text:p text:style-name="P7">Installer le peigne (côté grosses dents) dans les encoches du plateau de support de coulage.</text:p>
            </text:list-item>
            <text:list-item>
              <text:p text:style-name="P8">Verser le gel délicatement dans un seul plateau.</text:p>
            </text:list-item>
            <text:list-item>
              <text:p text:style-name="P9">Laisser refroidir totalement la gélose environ 10 minutes.</text:p>
            </text:list-item>
            <text:list-item>
              <text:p text:style-name="P10">Retirer le peigne verticalement pour ne pas briser la gélose.</text:p>
            </text:list-item>
          </text:list>
        </text:list-item>
      </text:list>
      <text:p text:style-name="P11">Préparation de la cuve</text:p>
      <text:list text:style-name="LFO3" text:continue-numbering="true">
        <text:list-item>
          <text:p text:style-name="P12">Installer le plateau avec la gélose dans la cuve d’électrophorèse sur le fond noir.</text:p>
        </text:list-item>
        <text:list-item>
          <text:p text:style-name="P13">Verser le tampon TBE de chaque côté de la cuve afin de recouvrir la gélose.</text:p>
        </text:list-item>
      </text:list>
      <text:p text:style-name="P14">Attention :</text:p>
      <text:list text:style-name="LFO4" text:continue-numbering="true">
        <text:list-item>
          <text:p text:style-name="P15">Ne pas verser le tampon directement sur la gélose.</text:p>
        </text:list-item>
        <text:list-item>
          <text:p text:style-name="P16">Il ne doit pas y avoir de bulles sous la gélose, elle ne doit pas flotter.<text:s/></text:p>
        </text:list-item>
      </text:list>
      <text:p text:style-name="P17">Dépôts d’ADN</text:p>
      <text:list text:style-name="LFO5" text:continue-numbering="true">
        <text:list-item>
          <text:p text:style-name="P18">Régler la micropipette sur 5 µl.</text:p>
        </text:list-item>
        <text:list-item>
          <text:p text:style-name="P19">Prendre un cône avec la pipette.</text:p>
        </text:list-item>
        <text:list-item>
          <text:p text:style-name="P20">Prélever le marqueur dans le microtube M et déposer la totalité dans un des puits.</text:p>
        </text:list-item>
        <text:list-item>
          <text:p text:style-name="P21">Jeter le cône dans la poubelle.</text:p>
        </text:list-item>
        <text:list-item>
          <text:p text:style-name="P22">Régler la micropipette sur 15 µl pour les autres échantillons</text:p>
        </text:list-item>
        <text:list-item>
          <text:p text:style-name="P23">Reprendre un nouveau cône pour chaque ADN et déposer les différents échantillons dans les puits suivants. <text:s/></text:p>
        </text:list-item>
        <text:list-item>
          <text:p text:style-name="P24">Faire un schéma pour repérer les dépôts.</text:p>
        </text:list-item>
      </text:list>
      <text:p text:style-name="P25">Migration</text:p>
      <text:list text:style-name="LFO6" text:continue-numbering="true">
        <text:list-item>
          <text:p text:style-name="P26">Installer l’écran de protection sur la cuve</text:p>
        </text:list-item>
        <text:list-item>
          <text:p text:style-name="P27">Brancher la cuve électrophorèse</text:p>
        </text:list-item>
        <text:list-item>
          <text:p text:style-name="P28">Appuyer sur l’interrupteur pour démarrer la migration (durée : 15 / 20 minutes)</text:p>
        </text:list-item>
        <text:list-item>
          <text:p text:style-name="P29">Visualiser la migration à l’aide de la lumière intégrée</text:p>
        </text:list-item>
        <text:list-item>
          <text:p text:style-name="P30">Appuyer sur l’interrupteur pour arrêter la migration</text:p>
        </text:list-item>
      </text:list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 style:use-window-font-color="true"/>
    </style:style>
    <style:style style:name="WW_CharLFO2LVL2" style:family="text">
      <style:text-properties style:font-name="Symbol" style:use-window-font-color="true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complex="OpenSymbol" fo:font-weight="normal" style:font-weight-asian="norm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062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ieddepage"><draw:frame draw:z-index="251658240" draw:style-name="a0" draw:name="Image 2" text:anchor-type="paragraph" svg:x="-0.47917in" svg:y="-0.05in" svg:width="0.91667in" svg:height="0.32083in" style:rel-width="scale" style:rel-height="scale"><draw:image xlink:href="media/image1.jpeg" xlink:type="simple" xlink:show="embed" xlink:actuate="onLoad"/><svg:title/><svg:desc/></draw:frame><text:s/>Nathalie Rousseau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ury TAVERNIER</meta:initial-creator>
    <dc:creator>Amaury TAVERNIER</dc:creator>
    <meta:creation-date>2022-06-21T23:13:00Z</meta:creation-date>
    <dc:date>2022-06-21T23:13:00Z</dc:date>
    <meta:print-date>2022-06-21T13:0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5" meta:character-count="1590" meta:row-count="11" meta:non-whitespace-character-count="1348"/>
  </office:meta>
</office:document-meta>
</file>