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3737B5EF1D9.png" manifest:media-type="image/png"/>
  <manifest:file-entry manifest:full-path="Pictures/10000000000003C4000001EF3C9FDF7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32cm" svg:y="5.569cm" svg:width="28.199cm" svg:height="27.667cm" draw:z-index="0"><draw:image xlink:href="Pictures/1000000000000384000003737B5EF1D9.png" xlink:type="simple" xlink:show="embed" xlink:actuate="onLoad" draw:mime-type="image/png"/></draw:frame><draw:frame draw:style-name="fr1" draw:name="Image2" text:anchor-type="char" svg:x="0.032cm" svg:y="0cm" svg:width="11.458cm" svg:height="5.884cm" draw:z-index="1"><draw:image xlink:href="Pictures/10000000000003C4000001EF3C9FDF70.png" xlink:type="simple" xlink:show="embed" xlink:actuate="onLoad" draw:mime-type="image/png"/></draw:frame><draw:frame draw:style-name="fr1" draw:name="Image2 Copie 1" text:anchor-type="char" svg:x="16.9cm" svg:y="34.837cm" svg:width="11.458cm" svg:height="5.884cm" draw:z-index="2" draw:transform="translate (-22.629cm -37.779cm) rotate (3.14159265358979) translate (22.629cm 37.779cm)"><draw:image xlink:href="Pictures/10000000000003C4000001EF3C9FDF7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7:15:06.302000000</meta:creation-date>
    <dc:title>Page de base</dc:title>
    <meta:editing-duration>PT7M34S</meta:editing-duration>
    <meta:editing-cycles>3</meta:editing-cycles>
    <meta:generator>LibreOffice/24.8.2.1$Windows_X86_64 LibreOffice_project/0f794b6e29741098670a3b95d60478a65d05ef13</meta:generator>
    <meta:print-date>2024-04-29T17:20:05.879000000</meta:print-date>
    <meta:printed-by>Fichiers PDF</meta:printed-by>
    <dc:date>2024-05-02T11:37:51.117000000</dc:date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Page de base" xlink:href="../Professionnel/Autres%20activités%20professionnelles/TraAM%20GEP/GEP/Articles/AppData/Roaming/LibreOffice/4/user/template/Page%20de%20base.ott" meta:date="2024-04-29T17:15:05.509000000"/>
  </office:meta>
</office:document-meta>
</file>