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10000003FD0AF79E7C.png" manifest:media-type="image/png"/>
  <manifest:file-entry manifest:full-path="Pictures/10000000000003C5000001F120EF087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ahom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0.187cm" svg:y="10.795cm" svg:width="28.134cm" svg:height="27.617cm" draw:z-index="0"><draw:image xlink:href="Pictures/1000000000000410000003FD0AF79E7C.png" xlink:type="simple" xlink:show="embed" xlink:actuate="onLoad" draw:mime-type="image/png"/></draw:frame><draw:frame draw:style-name="fr2" draw:name="Image1 Copie 1 Copie 7" text:anchor-type="char" svg:x="5.025cm" svg:y="0.148cm" svg:width="18.431cm" svg:height="8.19cm" draw:z-index="1"><draw:image xlink:href="Pictures/10000000000003C5000001F120EF087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42cm" style:num-format="1" style:print-orientation="portrait" fo:margin-top="0.6cm" fo:margin-bottom="0.6cm" fo:margin-left="0.6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24T17:10:07.259000000</meta:creation-date>
    <dc:title>Page de base</dc:title>
    <meta:editing-duration>PT20H45M54S</meta:editing-duration>
    <meta:editing-cycles>2</meta:editing-cycles>
    <meta:generator>LibreOffice/24.8.2.1$Windows_X86_64 LibreOffice_project/0f794b6e29741098670a3b95d60478a65d05ef13</meta:generator>
    <meta:print-date>2024-06-24T17:12:56.743000000</meta:print-date>
    <meta:printed-by>Fichiers PDF</meta:printed-by>
    <dc:date>2024-06-25T14:06:13.394000000</dc:date>
    <meta:document-statistic meta:table-count="0" meta:image-count="2" meta:object-count="0" meta:page-count="1" meta:paragraph-count="0" meta:word-count="0" meta:character-count="0" meta:non-whitespace-character-count="0"/>
    <meta:template xlink:type="simple" xlink:actuate="onRequest" xlink:title="Page de base" xlink:href="../Professionnel/Autres%20activités%20professionnelles/TraAM%20GEP/GEP/Articles/AppData/Roaming/LibreOffice/4/user/template/Page%20de%20base.ott" meta:date="2024-06-24T17:10:06.352000000"/>
  </office:meta>
</office:document-meta>
</file>