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1000000010D2B2CBD4687440EC.png" manifest:media-type="image/png"/>
  <manifest:file-entry manifest:full-path="Pictures/100002010000001000000010AE34E34D0A770587.png" manifest:media-type="image/png"/>
  <manifest:file-entry manifest:full-path="Pictures/10000201000000100000000F0A6D9C572BB73064.png" manifest:media-type="image/png"/>
  <manifest:file-entry manifest:full-path="Pictures/10000201000000100000000FBBAB0041F3609F9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top="0cm" fo:margin-bottom="0cm" loext:contextual-spacing="false"/>
    </style:style>
    <style:style style:name="P2" style:family="paragraph" style:parent-style-name="Text_20_body" style:list-style-name="L1">
      <style:paragraph-properties fo:margin-top="0cm" fo:margin-bottom="0cm" loext:contextual-spacing="false"/>
      <style:text-properties officeooo:paragraph-rsid="001b5c30"/>
    </style:style>
    <style:style style:name="P3" style:family="paragraph" style:parent-style-name="Text_20_body">
      <style:paragraph-properties fo:margin-top="0cm" fo:margin-bottom="0cm" loext:contextual-spacing="false"/>
      <style:text-properties fo:color="#0033ff"/>
    </style:style>
    <style:style style:name="P4" style:family="paragraph" style:parent-style-name="Text_20_body">
      <style:paragraph-properties fo:margin-top="0cm" fo:margin-bottom="0cm" loext:contextual-spacing="false"/>
      <style:text-properties fo:color="#0033ff" fo:font-size="14pt" style:font-size-asian="14pt" style:font-size-complex="14pt"/>
    </style:style>
    <style:style style:name="P5" style:family="paragraph" style:parent-style-name="Text_20_body">
      <style:paragraph-properties fo:margin-top="0cm" fo:margin-bottom="0cm" loext:contextual-spacing="false"/>
      <style:text-properties fo:color="#0033ff" fo:font-size="14pt" officeooo:rsid="001c006f" officeooo:paragraph-rsid="001c006f" style:font-size-asian="14pt" style:font-size-complex="14pt"/>
    </style:style>
    <style:style style:name="P6" style:family="paragraph" style:parent-style-name="Text_20_body" style:list-style-name="L1">
      <style:paragraph-properties fo:margin-top="0cm" fo:margin-bottom="0cm" loext:contextual-spacing="false"/>
      <style:text-properties fo:color="#111111"/>
    </style:style>
    <style:style style:name="P7" style:family="paragraph" style:parent-style-name="Text_20_body">
      <style:paragraph-properties fo:margin-top="0cm" fo:margin-bottom="0cm" loext:contextual-spacing="false"/>
      <style:text-properties officeooo:paragraph-rsid="001b5c30"/>
    </style:style>
    <style:style style:name="T1" style:family="text">
      <style:text-properties fo:color="#990000"/>
    </style:style>
    <style:style style:name="T2" style:family="text">
      <style:text-properties fo:color="#111111"/>
    </style:style>
    <style:style style:name="T3" style:family="text">
      <style:text-properties fo:color="#00b439"/>
    </style:style>
    <style:style style:name="T4" style:family="text">
      <style:text-properties fo:color="#00b439" officeooo:rsid="001b5c30"/>
    </style:style>
    <style:style style:name="T5" style:family="text">
      <style:text-properties officeooo:rsid="001b5c3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Niveau :</text:p>
      <text:p text:style-name="P5">Thème :</text:p>
      <text:p text:style-name="P5">Sous-thème :</text:p>
      <text:p text:style-name="P5">(Période :)</text:p>
      <text:p text:style-name="P4"><text:bookmark text:name="FMID_1317832060FM"/>Quiz : titre</text:p>
      <text:p text:style-name="P3"/>
      <text:p text:style-name="P3"/>
      <text:section text:style-name="Sect1" text:name="base">
        <text:list xml:id="list3434229066" text:style-name="L1">
          <text:list-item>
            <text:list>
              <text:list-item>
                <text:p text:style-name="P1"><text:bookmark text:name="FMID_1240823028FM"/><text:span text:style-name="T3">Question </text:span><text:span text:style-name="T4">1</text:span></text:p>
                <text:list>
                  <text:list-item>
                    <text:p text:style-name="P1"><text:bookmark text:name="FMID_1941647187FM"/><draw:frame draw:style-name="fr1" draw:name="Image2" text:anchor-type="as-char" svg:width="0.452cm" svg:height="0.452cm" draw:z-index="0"><draw:image xlink:href="Pictures/100002010000001000000010D2B2CBD4687440EC.png" xlink:type="simple" xlink:show="embed" xlink:actuate="onLoad" loext:mime-type="image/png"/><svg:title>pencil</svg:title></draw:frame><text:s/><text:span text:style-name="T1">à compléter</text:span></text:p>
                    <text:p text:style-name="P1"><text:span text:style-name="T1"/></text:p>
                    <text:list>
                      <text:list-item>
                        <text:p text:style-name="P1"><text:bookmark text:name="FMID_1305034877FM"/><draw:frame draw:style-name="fr1" draw:name="Image3" text:anchor-type="as-char" svg:width="0.452cm" svg:height="0.452cm" draw:z-index="1"><draw:image xlink:href="Pictures/100002010000001000000010D2B2CBD4687440EC.png" xlink:type="simple" xlink:show="embed" xlink:actuate="onLoad" loext:mime-type="image/png"/><svg:title>pencil</svg:title></draw:frame><text:s/><text:span text:style-name="T2">Réponse 1</text:span></text:p>
                        <text:p text:style-name="P1"><text:span text:style-name="T2"/></text:p>
                      </text:list-item>
                      <text:list-item>
                        <text:p text:style-name="P1"><text:bookmark text:name="FMID_1471556610FM"/><draw:frame draw:style-name="fr1" draw:name="Image4" text:anchor-type="as-char" svg:width="0.452cm" svg:height="0.452cm" draw:z-index="2"><draw:image xlink:href="Pictures/100002010000001000000010D2B2CBD4687440EC.png" xlink:type="simple" xlink:show="embed" xlink:actuate="onLoad" loext:mime-type="image/png"/><svg:title>pencil</svg:title></draw:frame><text:s/><text:span text:style-name="T2">Réponse 2</text:span></text:p>
                        <text:list>
                          <text:list-header>
                            <text:p text:style-name="P2"><text:bookmark text:name="FMID_602135217FM"/><draw:frame draw:style-name="fr1" draw:name="Image5" text:anchor-type="as-char" svg:width="0.452cm" svg:height="0.423cm" draw:z-index="3"><draw:image xlink:href="Pictures/10000201000000100000000F0A6D9C572BB73064.png" xlink:type="simple" xlink:show="embed" xlink:actuate="onLoad" loext:mime-type="image/png"/><svg:title>button_ok</svg:title></draw:frame><text:s/><text:span text:style-name="T2">Bonne réponse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7"><text:span text:style-name="T2"/></text:p>
        <text:list xml:id="list112810267261397" text:continue-numbering="true" text:style-name="L1">
          <text:list-item>
            <text:list>
              <text:list-item>
                <text:list>
                  <text:list-item>
                    <text:list>
                      <text:list-item>
                        <text:p text:style-name="P1"><text:bookmark text:name="FMID_1132450027FM"/><draw:frame draw:style-name="fr1" draw:name="Image6" text:anchor-type="as-char" svg:width="0.452cm" svg:height="0.452cm" draw:z-index="4"><draw:image xlink:href="Pictures/100002010000001000000010D2B2CBD4687440EC.png" xlink:type="simple" xlink:show="embed" xlink:actuate="onLoad" loext:mime-type="image/png"/><svg:title>pencil</svg:title></draw:frame><text:s/><text:span text:style-name="T2">Réponse 3</text:span></text:p>
                        <text:p text:style-name="P1"><text:span text:style-name="T2"/></text:p>
                      </text:list-item>
                      <text:list-item>
                        <text:p text:style-name="P1"><text:bookmark text:name="FMID_1362751909FM"/><draw:frame draw:style-name="fr1" draw:name="Image7" text:anchor-type="as-char" svg:width="0.452cm" svg:height="0.452cm" draw:z-index="5"><draw:image xlink:href="Pictures/100002010000001000000010D2B2CBD4687440EC.png" xlink:type="simple" xlink:show="embed" xlink:actuate="onLoad" loext:mime-type="image/png"/><svg:title>pencil</svg:title></draw:frame><text:s/><text:span text:style-name="T2">Réponse 4</text:span></text:p>
                        <text:p text:style-name="P1"><text:span text:style-name="T2"/></text:p>
                      </text:list-item>
                    </text:list>
                  </text:list-item>
                  <text:list-item>
                    <text:p text:style-name="P1"><text:bookmark text:name="FMID_345945877FM"/><draw:frame draw:style-name="fr1" draw:name="Image8" text:anchor-type="as-char" svg:width="0.452cm" svg:height="0.452cm" draw:z-index="6"><draw:image xlink:href="Pictures/100002010000001000000010AE34E34D0A770587.png" xlink:type="simple" xlink:show="embed" xlink:actuate="onLoad" loext:mime-type="image/png"/><svg:title>info</svg:title></draw:frame><text:s/><text:span text:style-name="T1">Indice</text:span></text:p>
                    <text:list>
                      <text:list-item>
                        <text:p text:style-name="P1"><text:bookmark text:name="FMID_1681384585FM"/><draw:frame draw:style-name="fr1" draw:name="Image9" text:anchor-type="as-char" svg:width="0.452cm" svg:height="0.452cm" draw:z-index="7"><draw:image xlink:href="Pictures/100002010000001000000010D2B2CBD4687440EC.png" xlink:type="simple" xlink:show="embed" xlink:actuate="onLoad" loext:mime-type="image/png"/><svg:title>pencil</svg:title></draw:frame><text:s/><text:span text:style-name="T2">à compléter</text:span></text:p>
                        <text:p text:style-name="P1"><text:span text:style-name="T2"/></text:p>
                      </text:list-item>
                    </text:list>
                  </text:list-item>
                  <text:list-item>
                    <text:p text:style-name="P1"><text:bookmark text:name="FMID_336889137FM"/><draw:frame draw:style-name="fr1" draw:name="Image10" text:anchor-type="as-char" svg:width="0.452cm" svg:height="0.423cm" draw:z-index="8"><draw:image xlink:href="Pictures/10000201000000100000000FBBAB0041F3609F99.png" xlink:type="simple" xlink:show="embed" xlink:actuate="onLoad" loext:mime-type="image/png"/><svg:title>password</svg:title></draw:frame><text:s/><text:span text:style-name="T1">Feedback</text:span></text:p>
                    <text:list>
                      <text:list-item>
                        <text:p text:style-name="P1"><text:bookmark text:name="FMID_1481209326FM"/><draw:frame draw:style-name="fr1" draw:name="Image11" text:anchor-type="as-char" svg:width="0.452cm" svg:height="0.452cm" draw:z-index="9"><draw:image xlink:href="Pictures/100002010000001000000010D2B2CBD4687440EC.png" xlink:type="simple" xlink:show="embed" xlink:actuate="onLoad" loext:mime-type="image/png"/><svg:title>pencil</svg:title></draw:frame><text:s/><text:span text:style-name="T2">à compléter</text:span></text:p>
                        <text:p text:style-name="P1"><text:span text:style-name="T2"/></text:p>
                      </text:list-item>
                    </text:list>
                  </text:list-item>
                </text:list>
              </text:list-item>
              <text:list-item>
                <text:p text:style-name="P1"><text:bookmark text:name="FMID_851109681FM"/><text:span text:style-name="T3">Question </text:span><text:span text:style-name="T4">2</text:span></text:p>
                <text:list>
                  <text:list-item>
                    <text:p text:style-name="P1"><text:bookmark text:name="FMID_1259672330FM"/><draw:frame draw:style-name="fr1" draw:name="Image13" text:anchor-type="as-char" svg:width="0.452cm" svg:height="0.452cm" draw:z-index="10"><draw:image xlink:href="Pictures/100002010000001000000010D2B2CBD4687440EC.png" xlink:type="simple" xlink:show="embed" xlink:actuate="onLoad" loext:mime-type="image/png"/><svg:title>pencil</svg:title></draw:frame><text:s/><text:span text:style-name="T1">à compléter</text:span></text:p>
                    <text:p text:style-name="P1"><text:span text:style-name="T1"/></text:p>
                    <text:list>
                      <text:list-item>
                        <text:p text:style-name="P1"><text:bookmark text:name="FMID_1794902683FM"/><draw:frame draw:style-name="fr1" draw:name="Image14" text:anchor-type="as-char" svg:width="0.452cm" svg:height="0.452cm" draw:z-index="11"><draw:image xlink:href="Pictures/100002010000001000000010D2B2CBD4687440EC.png" xlink:type="simple" xlink:show="embed" xlink:actuate="onLoad" loext:mime-type="image/png"/><svg:title>pencil</svg:title></draw:frame><text:s/><text:span text:style-name="T2">Réponse 1</text:span></text:p>
                        <text:p text:style-name="P1"><text:span text:style-name="T2"/></text:p>
                      </text:list-item>
                      <text:list-item>
                        <text:p text:style-name="P1"><text:bookmark text:name="FMID_18147258FM"/><draw:frame draw:style-name="fr1" draw:name="Image15" text:anchor-type="as-char" svg:width="0.452cm" svg:height="0.452cm" draw:z-index="12"><draw:image xlink:href="Pictures/100002010000001000000010D2B2CBD4687440EC.png" xlink:type="simple" xlink:show="embed" xlink:actuate="onLoad" loext:mime-type="image/png"/><svg:title>pencil</svg:title></draw:frame><text:s/><text:span text:style-name="T2">Réponse 2</text:span></text:p>
                        <text:list>
                          <text:list-header>
                            <text:p text:style-name="P1"><text:bookmark text:name="FMID_1723014011FM"/><draw:frame draw:style-name="fr1" draw:name="Image16" text:anchor-type="as-char" svg:width="0.452cm" svg:height="0.423cm" draw:z-index="13"><draw:image xlink:href="Pictures/10000201000000100000000F0A6D9C572BB73064.png" xlink:type="simple" xlink:show="embed" xlink:actuate="onLoad" loext:mime-type="image/png"/><svg:title>button_ok</svg:title></draw:frame><text:s/><text:span text:style-name="T2">Bonne réponse</text:span></text:p>
                            <text:p text:style-name="P6"/>
                          </text:list-header>
                        </text:list>
                      </text:list-item>
                      <text:list-item>
                        <text:p text:style-name="P1"><text:bookmark text:name="FMID_43954214FM"/><draw:frame draw:style-name="fr1" draw:name="Image17" text:anchor-type="as-char" svg:width="0.452cm" svg:height="0.452cm" draw:z-index="14"><draw:image xlink:href="Pictures/100002010000001000000010D2B2CBD4687440EC.png" xlink:type="simple" xlink:show="embed" xlink:actuate="onLoad" loext:mime-type="image/png"/><svg:title>pencil</svg:title></draw:frame><text:s/><text:span text:style-name="T2">Réponse 3</text:span></text:p>
                        <text:p text:style-name="P1"><text:span text:style-name="T2"/></text:p>
                      </text:list-item>
                      <text:list-item>
                        <text:p text:style-name="P1"><text:bookmark text:name="FMID_1236772774FM"/><draw:frame draw:style-name="fr1" draw:name="Image18" text:anchor-type="as-char" svg:width="0.452cm" svg:height="0.452cm" draw:z-index="15"><draw:image xlink:href="Pictures/100002010000001000000010D2B2CBD4687440EC.png" xlink:type="simple" xlink:show="embed" xlink:actuate="onLoad" loext:mime-type="image/png"/><svg:title>pencil</svg:title></draw:frame><text:s/><text:span text:style-name="T2">Réponse 4</text:span></text:p>
                        <text:p text:style-name="P1"><text:span text:style-name="T2"/></text:p>
                      </text:list-item>
                    </text:list>
                  </text:list-item>
                  <text:list-item>
                    <text:p text:style-name="P1"><text:bookmark text:name="FMID_620028387FM"/><draw:frame draw:style-name="fr1" draw:name="Image19" text:anchor-type="as-char" svg:width="0.452cm" svg:height="0.452cm" draw:z-index="16"><draw:image xlink:href="Pictures/100002010000001000000010AE34E34D0A770587.png" xlink:type="simple" xlink:show="embed" xlink:actuate="onLoad" loext:mime-type="image/png"/><svg:title>info</svg:title></draw:frame><text:s/><text:span text:style-name="T1">Indice</text:span></text:p>
                    <text:list>
                      <text:list-item>
                        <text:p text:style-name="P1"><text:bookmark text:name="FMID_999911978FM"/><draw:frame draw:style-name="fr1" draw:name="Image20" text:anchor-type="as-char" svg:width="0.452cm" svg:height="0.452cm" draw:z-index="17"><draw:image xlink:href="Pictures/100002010000001000000010D2B2CBD4687440EC.png" xlink:type="simple" xlink:show="embed" xlink:actuate="onLoad" loext:mime-type="image/png"/><svg:title>pencil</svg:title></draw:frame><text:s/><text:span text:style-name="T2">à compléter</text:span></text:p>
                        <text:p text:style-name="P1"><text:span text:style-name="T2"/></text:p>
                      </text:list-item>
                    </text:list>
                  </text:list-item>
                  <text:list-item>
                    <text:p text:style-name="P1"><text:bookmark text:name="FMID_215613850FM"/><draw:frame draw:style-name="fr1" draw:name="Image21" text:anchor-type="as-char" svg:width="0.452cm" svg:height="0.423cm" draw:z-index="18"><draw:image xlink:href="Pictures/10000201000000100000000FBBAB0041F3609F99.png" xlink:type="simple" xlink:show="embed" xlink:actuate="onLoad" loext:mime-type="image/png"/><svg:title>password</svg:title></draw:frame><text:s/><text:span text:style-name="T1">Feedback</text:span></text:p>
                    <text:list>
                      <text:list-item>
                        <text:p text:style-name="P1"><text:bookmark text:name="FMID_627025595FM"/><draw:frame draw:style-name="fr1" draw:name="Image22" text:anchor-type="as-char" svg:width="0.452cm" svg:height="0.452cm" draw:z-index="19"><draw:image xlink:href="Pictures/100002010000001000000010D2B2CBD4687440EC.png" xlink:type="simple" xlink:show="embed" xlink:actuate="onLoad" loext:mime-type="image/png"/><svg:title>pencil</svg:title></draw:frame><text:s/><text:span text:style-name="T2">à compléter</text:span></text:p>
                        <text:p text:style-name="P1"><text:span text:style-name="T2"/></text:p>
                      </text:list-item>
                    </text:list>
                  </text:list-item>
                </text:list>
              </text:list-item>
              <text:list-item>
                <text:p text:style-name="P1"><text:bookmark text:name="FMID_1400713999FM"/><text:soft-page-break/><text:span text:style-name="T3">Question </text:span><text:span text:style-name="T4">3</text:span></text:p>
                <text:list>
                  <text:list-item>
                    <text:p text:style-name="P1"><text:bookmark text:name="FMID_620992710FM"/><draw:frame draw:style-name="fr1" draw:name="Image24" text:anchor-type="as-char" svg:width="0.452cm" svg:height="0.452cm" draw:z-index="20"><draw:image xlink:href="Pictures/100002010000001000000010D2B2CBD4687440EC.png" xlink:type="simple" xlink:show="embed" xlink:actuate="onLoad" loext:mime-type="image/png"/><svg:title>pencil</svg:title></draw:frame><text:s/><text:span text:style-name="T1">à compléter</text:span></text:p>
                    <text:p text:style-name="P1"><text:span text:style-name="T1"/></text:p>
                    <text:list>
                      <text:list-item>
                        <text:p text:style-name="P1"><text:bookmark text:name="FMID_728759697FM"/><draw:frame draw:style-name="fr1" draw:name="Image25" text:anchor-type="as-char" svg:width="0.452cm" svg:height="0.452cm" draw:z-index="21"><draw:image xlink:href="Pictures/100002010000001000000010D2B2CBD4687440EC.png" xlink:type="simple" xlink:show="embed" xlink:actuate="onLoad" loext:mime-type="image/png"/><svg:title>pencil</svg:title></draw:frame><text:s/><text:span text:style-name="T2">Réponse 1</text:span></text:p>
                        <text:p text:style-name="P1"><text:span text:style-name="T2"/></text:p>
                      </text:list-item>
                      <text:list-item>
                        <text:p text:style-name="P1"><text:bookmark text:name="FMID_1894389232FM"/><draw:frame draw:style-name="fr1" draw:name="Image26" text:anchor-type="as-char" svg:width="0.452cm" svg:height="0.452cm" draw:z-index="22"><draw:image xlink:href="Pictures/100002010000001000000010D2B2CBD4687440EC.png" xlink:type="simple" xlink:show="embed" xlink:actuate="onLoad" loext:mime-type="image/png"/><svg:title>pencil</svg:title></draw:frame><text:s/><text:span text:style-name="T2">Réponse 2</text:span></text:p>
                        <text:list>
                          <text:list-header>
                            <text:p text:style-name="P1"><text:bookmark text:name="FMID_920946697FM"/><draw:frame draw:style-name="fr1" draw:name="Image27" text:anchor-type="as-char" svg:width="0.452cm" svg:height="0.423cm" draw:z-index="23"><draw:image xlink:href="Pictures/10000201000000100000000F0A6D9C572BB73064.png" xlink:type="simple" xlink:show="embed" xlink:actuate="onLoad" loext:mime-type="image/png"/><svg:title>button_ok</svg:title></draw:frame><text:s/><text:span text:style-name="T2">Bonne réponse</text:span></text:p>
                            <text:p text:style-name="P1"><text:span text:style-name="T2"/></text:p>
                          </text:list-header>
                        </text:list>
                      </text:list-item>
                      <text:list-item>
                        <text:p text:style-name="P1"><text:bookmark text:name="FMID_1732168872FM"/><draw:frame draw:style-name="fr1" draw:name="Image28" text:anchor-type="as-char" svg:width="0.452cm" svg:height="0.452cm" draw:z-index="24"><draw:image xlink:href="Pictures/100002010000001000000010D2B2CBD4687440EC.png" xlink:type="simple" xlink:show="embed" xlink:actuate="onLoad" loext:mime-type="image/png"/><svg:title>pencil</svg:title></draw:frame><text:s/><text:span text:style-name="T2">Réponse 3</text:span></text:p>
                        <text:p text:style-name="P1"><text:span text:style-name="T2"/></text:p>
                      </text:list-item>
                      <text:list-item>
                        <text:p text:style-name="P1"><text:bookmark text:name="FMID_31338573FM"/><draw:frame draw:style-name="fr1" draw:name="Image29" text:anchor-type="as-char" svg:width="0.452cm" svg:height="0.452cm" draw:z-index="25"><draw:image xlink:href="Pictures/100002010000001000000010D2B2CBD4687440EC.png" xlink:type="simple" xlink:show="embed" xlink:actuate="onLoad" loext:mime-type="image/png"/><svg:title>pencil</svg:title></draw:frame><text:s/><text:span text:style-name="T2">Réponse 4</text:span></text:p>
                        <text:p text:style-name="P1"><text:span text:style-name="T2"/></text:p>
                      </text:list-item>
                    </text:list>
                  </text:list-item>
                  <text:list-item>
                    <text:p text:style-name="P1"><text:bookmark text:name="FMID_723101618FM"/><draw:frame draw:style-name="fr1" draw:name="Image30" text:anchor-type="as-char" svg:width="0.452cm" svg:height="0.452cm" draw:z-index="26"><draw:image xlink:href="Pictures/100002010000001000000010AE34E34D0A770587.png" xlink:type="simple" xlink:show="embed" xlink:actuate="onLoad" loext:mime-type="image/png"/><svg:title>info</svg:title></draw:frame><text:s/><text:span text:style-name="T1">Indice</text:span></text:p>
                    <text:list>
                      <text:list-item>
                        <text:p text:style-name="P1"><text:bookmark text:name="FMID_1647693571FM"/><draw:frame draw:style-name="fr1" draw:name="Image31" text:anchor-type="as-char" svg:width="0.452cm" svg:height="0.452cm" draw:z-index="27"><draw:image xlink:href="Pictures/100002010000001000000010D2B2CBD4687440EC.png" xlink:type="simple" xlink:show="embed" xlink:actuate="onLoad" loext:mime-type="image/png"/><svg:title>pencil</svg:title></draw:frame><text:s/><text:span text:style-name="T2">à compléter</text:span></text:p>
                        <text:p text:style-name="P1"><text:span text:style-name="T2"/></text:p>
                      </text:list-item>
                    </text:list>
                  </text:list-item>
                  <text:list-item>
                    <text:p text:style-name="P1"><text:bookmark text:name="FMID_1315641327FM"/><draw:frame draw:style-name="fr1" draw:name="Image32" text:anchor-type="as-char" svg:width="0.452cm" svg:height="0.423cm" draw:z-index="28"><draw:image xlink:href="Pictures/10000201000000100000000FBBAB0041F3609F99.png" xlink:type="simple" xlink:show="embed" xlink:actuate="onLoad" loext:mime-type="image/png"/><svg:title>password</svg:title></draw:frame><text:s/><text:span text:style-name="T1">Feedback</text:span></text:p>
                    <text:list>
                      <text:list-item>
                        <text:p text:style-name="P1"><text:bookmark text:name="FMID_1244612890FM"/><draw:frame draw:style-name="fr1" draw:name="Image33" text:anchor-type="as-char" svg:width="0.452cm" svg:height="0.452cm" draw:z-index="29"><draw:image xlink:href="Pictures/100002010000001000000010D2B2CBD4687440EC.png" xlink:type="simple" xlink:show="embed" xlink:actuate="onLoad" loext:mime-type="image/png"/><svg:title>pencil</svg:title></draw:frame><text:s/><text:span text:style-name="T2">à compléter</text:span></text:p>
                        <text:p text:style-name="P1"><text:span text:style-name="T2"/></text:p>
                      </text:list-item>
                    </text:list>
                  </text:list-item>
                </text:list>
              </text:list-item>
              <text:list-item>
                <text:p text:style-name="P1"><text:bookmark text:name="FMID_154549792FM"/><text:span text:style-name="T3">Question </text:span><text:span text:style-name="T4">4</text:span></text:p>
                <text:list>
                  <text:list-item>
                    <text:p text:style-name="P1"><text:bookmark text:name="FMID_889727011FM"/><draw:frame draw:style-name="fr1" draw:name="Image35" text:anchor-type="as-char" svg:width="0.452cm" svg:height="0.452cm" draw:z-index="30"><draw:image xlink:href="Pictures/100002010000001000000010D2B2CBD4687440EC.png" xlink:type="simple" xlink:show="embed" xlink:actuate="onLoad" loext:mime-type="image/png"/><svg:title>pencil</svg:title></draw:frame><text:s/><text:span text:style-name="T1">à compléter</text:span></text:p>
                    <text:p text:style-name="P1"><text:span text:style-name="T1"/></text:p>
                    <text:list>
                      <text:list-item>
                        <text:p text:style-name="P1"><text:bookmark text:name="FMID_1480328695FM"/><draw:frame draw:style-name="fr1" draw:name="Image36" text:anchor-type="as-char" svg:width="0.452cm" svg:height="0.452cm" draw:z-index="31"><draw:image xlink:href="Pictures/100002010000001000000010D2B2CBD4687440EC.png" xlink:type="simple" xlink:show="embed" xlink:actuate="onLoad" loext:mime-type="image/png"/><svg:title>pencil</svg:title></draw:frame><text:s/><text:span text:style-name="T2">Réponse 1</text:span></text:p>
                        <text:p text:style-name="P1"><text:span text:style-name="T2"/></text:p>
                      </text:list-item>
                      <text:list-item>
                        <text:p text:style-name="P1"><text:bookmark text:name="FMID_272493245FM"/><draw:frame draw:style-name="fr1" draw:name="Image37" text:anchor-type="as-char" svg:width="0.452cm" svg:height="0.452cm" draw:z-index="32"><draw:image xlink:href="Pictures/100002010000001000000010D2B2CBD4687440EC.png" xlink:type="simple" xlink:show="embed" xlink:actuate="onLoad" loext:mime-type="image/png"/><svg:title>pencil</svg:title></draw:frame><text:s/><text:span text:style-name="T2">Réponse 2</text:span></text:p>
                        <text:list>
                          <text:list-header>
                            <text:p text:style-name="P1"><text:bookmark text:name="FMID_598190466FM"/><draw:frame draw:style-name="fr1" draw:name="Image38" text:anchor-type="as-char" svg:width="0.452cm" svg:height="0.423cm" draw:z-index="33"><draw:image xlink:href="Pictures/10000201000000100000000F0A6D9C572BB73064.png" xlink:type="simple" xlink:show="embed" xlink:actuate="onLoad" loext:mime-type="image/png"/><svg:title>button_ok</svg:title></draw:frame><text:s/><text:span text:style-name="T2">Bonne réponse</text:span></text:p>
                            <text:p text:style-name="P1"><text:span text:style-name="T2"/></text:p>
                          </text:list-header>
                        </text:list>
                      </text:list-item>
                      <text:list-item>
                        <text:p text:style-name="P1"><text:bookmark text:name="FMID_613209185FM"/><draw:frame draw:style-name="fr1" draw:name="Image39" text:anchor-type="as-char" svg:width="0.452cm" svg:height="0.452cm" draw:z-index="34"><draw:image xlink:href="Pictures/100002010000001000000010D2B2CBD4687440EC.png" xlink:type="simple" xlink:show="embed" xlink:actuate="onLoad" loext:mime-type="image/png"/><svg:title>pencil</svg:title></draw:frame><text:s/><text:span text:style-name="T2">Réponse 3</text:span></text:p>
                        <text:p text:style-name="P1"><text:span text:style-name="T2"/></text:p>
                      </text:list-item>
                      <text:list-item>
                        <text:p text:style-name="P1"><text:bookmark text:name="FMID_1368104290FM"/><draw:frame draw:style-name="fr1" draw:name="Image40" text:anchor-type="as-char" svg:width="0.452cm" svg:height="0.452cm" draw:z-index="35"><draw:image xlink:href="Pictures/100002010000001000000010D2B2CBD4687440EC.png" xlink:type="simple" xlink:show="embed" xlink:actuate="onLoad" loext:mime-type="image/png"/><svg:title>pencil</svg:title></draw:frame><text:s/><text:span text:style-name="T2">Réponse 4</text:span></text:p>
                        <text:p text:style-name="P1"><text:span text:style-name="T2"/></text:p>
                      </text:list-item>
                    </text:list>
                  </text:list-item>
                  <text:list-item>
                    <text:p text:style-name="P1"><text:bookmark text:name="FMID_701086589FM"/><draw:frame draw:style-name="fr1" draw:name="Image41" text:anchor-type="as-char" svg:width="0.452cm" svg:height="0.452cm" draw:z-index="36"><draw:image xlink:href="Pictures/100002010000001000000010AE34E34D0A770587.png" xlink:type="simple" xlink:show="embed" xlink:actuate="onLoad" loext:mime-type="image/png"/><svg:title>info</svg:title></draw:frame><text:s/><text:span text:style-name="T1">Indice</text:span></text:p>
                    <text:list>
                      <text:list-item>
                        <text:p text:style-name="P1"><text:bookmark text:name="FMID_1909331881FM"/><draw:frame draw:style-name="fr1" draw:name="Image42" text:anchor-type="as-char" svg:width="0.452cm" svg:height="0.452cm" draw:z-index="37"><draw:image xlink:href="Pictures/100002010000001000000010D2B2CBD4687440EC.png" xlink:type="simple" xlink:show="embed" xlink:actuate="onLoad" loext:mime-type="image/png"/><svg:title>pencil</svg:title></draw:frame><text:s/><text:span text:style-name="T2">à compléter</text:span></text:p>
                        <text:p text:style-name="P1"><text:span text:style-name="T2"/></text:p>
                      </text:list-item>
                    </text:list>
                  </text:list-item>
                  <text:list-item>
                    <text:p text:style-name="P2"><text:bookmark text:name="FMID_499767996FM"/><draw:frame draw:style-name="fr1" draw:name="Image43" text:anchor-type="as-char" svg:width="0.452cm" svg:height="0.423cm" draw:z-index="38"><draw:image xlink:href="Pictures/10000201000000100000000FBBAB0041F3609F99.png" xlink:type="simple" xlink:show="embed" xlink:actuate="onLoad" loext:mime-type="image/png"/><svg:title>password</svg:title></draw:frame><text:s/><text:span text:style-name="T1">Feedback</text:span></text:p>
                    <text:list>
                      <text:list-item>
                        <text:p text:style-name="P1"><text:bookmark text:name="FMID_1802979596FM"/><draw:frame draw:style-name="fr1" draw:name="Image44" text:anchor-type="as-char" svg:width="0.452cm" svg:height="0.452cm" draw:z-index="39"><draw:image xlink:href="Pictures/100002010000001000000010D2B2CBD4687440EC.png" xlink:type="simple" xlink:show="embed" xlink:actuate="onLoad" loext:mime-type="image/png"/><svg:title>pencil</svg:title></draw:frame><text:s/><text:span text:style-name="T2">à compléter</text:span></text:p>
                      </text:list-item>
                    </text:list>
                  </text:list-item>
                </text:list>
              </text:list-item>
            </text:list>
          </text:list-item>
        </text:list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. Séchet</meta:initial-creator>
    <meta:creation-date>2019-07-14T11:22:06.075000000</meta:creation-date>
    <dc:date>2019-07-14T11:28:09.220000000</dc:date>
    <dc:creator>D. Séchet</dc:creator>
    <meta:editing-duration>PT6M2S</meta:editing-duration>
    <meta:editing-cycles>3</meta:editing-cycles>
    <meta:generator>LibreOffice/6.1.5.2$Windows_X86_64 LibreOffice_project/90f8dcf33c87b3705e78202e3df5142b201bd805</meta:generator>
    <meta:document-statistic meta:table-count="0" meta:image-count="40" meta:object-count="0" meta:page-count="2" meta:paragraph-count="75" meta:word-count="161" meta:character-count="584" meta:non-whitespace-character-count="502"/>
  </office:meta>
</office:document-meta>
</file>