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5.7069in"/>
    </style:style>
    <style:style style:name="Table4" style:family="table">
      <style:table-properties style:width="6.8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9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P70" style:parent-style-name="Normal" style:family="paragraph">
      <style:text-properties fo:font-size="10.5pt" style:font-size-asian="10.5pt" style:font-size-complex="10.5pt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ableColumn74" style:family="table-column">
      <style:table-column-properties style:column-width="1.1805in"/>
    </style:style>
    <style:style style:name="TableColumn75" style:family="table-column">
      <style:table-column-properties style:column-width="5.7069in"/>
    </style:style>
    <style:style style:name="Table73" style:family="table">
      <style:table-properties style:width="6.887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Paragraphedeliste" style:list-style-name="LFO1" style:family="paragraph">
      <style:paragraph-properties fo:margin-bottom="0in" fo:line-height="100%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P139" style:parent-style-name="Normal" style:family="paragraph">
      <style:text-properties fo:font-size="10.5pt" style:font-size-asian="10.5pt" style:font-size-complex="10.5pt"/>
    </style:style>
    <style:style style:name="P1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43" style:family="table-column">
      <style:table-column-properties style:column-width="4.9076in"/>
    </style:style>
    <style:style style:name="TableColumn144" style:family="table-column">
      <style:table-column-properties style:column-width="0.5111in"/>
    </style:style>
    <style:style style:name="TableColumn145" style:family="table-column">
      <style:table-column-properties style:column-width="0.5111in"/>
    </style:style>
    <style:style style:name="TableColumn146" style:family="table-column">
      <style:table-column-properties style:column-width="0.5111in"/>
    </style:style>
    <style:style style:name="TableColumn147" style:family="table-column">
      <style:table-column-properties style:column-width="0.5111in"/>
    </style:style>
    <style:style style:name="Table142" style:family="table">
      <style:table-properties style:width="6.95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fo:font-weight="bold" style:font-weight-asian="bold" style:font-weight-complex="bold"/>
    </style:style>
    <style:style style:name="T212" style:parent-style-name="Policepardéfaut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37" style:family="table-column">
      <style:table-column-properties style:column-width="4.9076in"/>
    </style:style>
    <style:style style:name="TableColumn238" style:family="table-column">
      <style:table-column-properties style:column-width="0.5111in"/>
    </style:style>
    <style:style style:name="TableColumn239" style:family="table-column">
      <style:table-column-properties style:column-width="0.5111in"/>
    </style:style>
    <style:style style:name="TableColumn240" style:family="table-column">
      <style:table-column-properties style:column-width="0.5111in"/>
    </style:style>
    <style:style style:name="TableColumn241" style:family="table-column">
      <style:table-column-properties style:column-width="0.5111in"/>
    </style:style>
    <style:style style:name="Table236" style:family="table">
      <style:table-properties style:width="6.95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Policepardéfaut" style:family="text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Policepardéfaut" style:family="text"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Policepardéfaut" style:family="text">
      <style:text-properties fo:font-weight="bold" style:font-weight-asian="bold" style:font-weight-complex="bold"/>
    </style:style>
    <style:style style:name="T285" style:parent-style-name="Policepardéfau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298" style:parent-style-name="Policepardéfaut" style:family="text"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Policepardéfau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20" style:parent-style-name="Normal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3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5" style:parent-style-name="Normal" style:family="paragraph">
      <style:text-properties fo:font-size="16pt" style:font-size-asian="16pt" style:font-size-complex="16pt"/>
    </style:style>
    <style:style style:name="TableColumn327" style:family="table-column">
      <style:table-column-properties style:column-width="1.1805in"/>
    </style:style>
    <style:style style:name="TableColumn328" style:family="table-column">
      <style:table-column-properties style:column-width="4.2305in"/>
    </style:style>
    <style:style style:name="TableColumn329" style:family="table-column">
      <style:table-column-properties style:column-width="0.8819in"/>
    </style:style>
    <style:style style:name="Table326" style:family="table">
      <style:table-properties style:width="6.29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Policepardéfaut" style:family="text"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Policepardéfau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bottom="0in" fo:line-height="100%"/>
    </style:style>
    <style:style style:name="T374" style:parent-style-name="Policepardéfaut" style:family="text"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P392" style:parent-style-name="Paragraphedeliste" style:list-style-name="LFO1" style:family="paragraph">
      <style:paragraph-properties fo:margin-bottom="0in" fo:line-height="100%"/>
    </style:style>
    <style:style style:name="P393" style:parent-style-name="Paragraphedeliste" style:list-style-name="LFO1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401" style:parent-style-name="Policepardéfaut" style:family="text">
      <style:text-properties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name="TableRow404" style:family="table-row">
      <style:table-row-properties style:min-row-height="0.5312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 fo:margin-bottom="0in" fo:line-height="100%"/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mirror="horizontal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mirror="horizontal"/>
    </style:style>
    <style:style style:family="graphic" style:name="a10" style:parent-style-name="Graphics">
      <style:graphic-properties fo:border="none" fo:background-color="transparent" style:mirror="horizontal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Les impacts humains sur les populations de Lynx ibérique</text:span><text:span text:style-name="T3"> :<text:s/></text:span>éléments de réponse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ocuments</text:p>
          </table:table-cell>
          <table:table-cell table:style-name="TableCell10">
            <text:p text:style-name="P11">Notions attendues</text:p>
          </table:table-cell>
        </table:table-row>
        <table:table-row table:style-name="TableRow12">
          <table:table-cell table:style-name="TableCell13">
            <text:p text:style-name="P14">Vidéo 1</text:p>
          </table:table-cell>
          <table:table-cell table:style-name="TableCell15">
            <text:p text:style-name="P16">Félin, milieu de vie, chasse le lapin</text:p>
          </table:table-cell>
        </table:table-row>
        <table:table-row table:style-name="TableRow17">
          <table:table-cell table:style-name="TableCell18">
            <text:p text:style-name="P19">Doc 1</text:p>
          </table:table-cell>
          <table:table-cell table:style-name="TableCell20">
            <text:p text:style-name="P21"><text:span text:style-name="T22">Espèce menacée, dans le sud de l’Espagne, deux populations isolées en 2003 =<text:s/></text:span><text:span text:style-name="T23">FRAGMENTATION HABITAT</text:span></text:p>
          </table:table-cell>
        </table:table-row>
        <table:table-row table:style-name="TableRow24">
          <table:table-cell table:style-name="TableCell25">
            <text:p text:style-name="P26">Doc 4</text:p>
          </table:table-cell>
          <table:table-cell table:style-name="TableCell27">
            <text:p text:style-name="P28">1900 : pop estimée à 100 000 lynx</text:p>
            <text:p text:style-name="P29">Jusqu’années 2000 : chute de la population à moins de 100 individus<text:s/></text:p>
            <text:p text:style-name="P30">Depuis la mise en place du programme Iberlince, la population n’a cessé d’augmenter : 2017 450 individus</text:p>
          </table:table-cell>
        </table:table-row>
        <table:table-row table:style-name="TableRow31">
          <table:table-cell table:style-name="TableCell32">
            <text:p text:style-name="P33">Article UICN</text:p>
          </table:table-cell>
          <table:table-cell table:style-name="TableCell34">
            <text:p text:style-name="P35">Population actuelle : 2000 individus</text:p>
          </table:table-cell>
        </table:table-row>
        <table:table-row table:style-name="TableRow36">
          <table:table-cell table:style-name="TableCell37">
            <text:p text:style-name="P38">Doc 2</text:p>
          </table:table-cell>
          <table:table-cell table:style-name="TableCell39">
            <text:p text:style-name="P40"><text:span text:style-name="T41">Années 90-2003 : activités humaines causent 40% des décès, populations de lapins peu denses 1,5/ha ayant une origine humaine (myxomatose, chasse) =<text:s/></text:span><text:span text:style-name="T42">IMPACTS NEGATIFS SUR POP DE LYNX</text:span></text:p>
            <text:p text:style-name="P43"><text:span text:style-name="T44">Années 2006-2010 : mortalité d’origine humaine sous 10%, densité de lapins x3 =<text:s/></text:span><text:span text:style-name="T45">IMPACTS POSITIFS SUR POP LYNX</text:span></text:p>
          </table:table-cell>
        </table:table-row>
        <table:table-row table:style-name="TableRow46">
          <table:table-cell table:style-name="TableCell47">
            <text:p text:style-name="P48">Doc 6</text:p>
          </table:table-cell>
          <table:table-cell table:style-name="TableCell49">
            <text:p text:style-name="P50">Moindre diversité génétique dans les populations espagnoles par rapport au Lynx boréal.<text:s/></text:p>
            <text:p text:style-name="P51">Région Sierra Morena : population petite, diversité génétique d’environ 2/3 de celle de la pop de référence</text:p>
            <text:p text:style-name="P52">Région Donana : population très<text:s/>petite, diversité<text:s/>encore plus faible, d’environ 1/3 de celle de la pop de référence</text:p>
            <text:p text:style-name="P53">+ la Pop est isolée et petite =&gt; + FORTE DERIVE GENETIQUE</text:p>
          </table:table-cell>
        </table:table-row>
        <table:table-row table:style-name="TableRow54">
          <table:table-cell table:style-name="TableCell55">
            <text:p text:style-name="P56">Doc 3</text:p>
          </table:table-cell>
          <table:table-cell table:style-name="TableCell57">
            <text:p text:style-name="P58">Origine des impacts positifs : programme de conservation européen Life -&gt; projet Iberlince</text:p>
            <text:list text:style-name="LFO1" text:continue-numbering="true">
              <text:list-item>
                <text:p text:style-name="P59">Aires protégées, réintroduction de lapins, patrouilles de garde-forestiers, informations etc.</text:p>
              </text:list-item>
              <text:list-item>
                <text:p text:style-name="P60">Amélioration de la diversité génétique du lynx (repro en captivité, échanges d’individus…)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Article UICN</text:p>
          </table:table-cell>
          <table:table-cell table:style-name="TableCell64">
            <text:p text:style-name="P65"><text:span text:style-name="T66">L’UICN a reconsidéré le classement du Lynx ibérique sur la liste rouge des espèces menacées. Il est passé de « en danger » à « vulnérable ».<text:s/></text:span><text:span text:style-name="T67">BONNE NOUVELLE</text:span><text:span text:style-name="T68"><text:s/></text:span><text:span text:style-name="T69"><draw:frame draw:style-name="a0" draw:name="Graphique 1" text:anchor-type="as-char" svg:x="0in" svg:y="0in" svg:width="0.19716in" svg:height="0.19716in" style:rel-width="scale" style:rel-height="scale"><draw:image xlink:href="media/image1.svg" xlink:type="simple" xlink:show="embed" xlink:actuate="onLoad"/><svg:title/><svg:desc>Badge cœur avec un remplissage uni</svg:desc></draw:frame></text:span></text:p>
          </table:table-cell>
        </table:table-row>
      </table:table>
      <text:p text:style-name="P70"/>
      <text:p text:style-name="Normal"><text:span text:style-name="T71">Les impacts humains sur les populations de Lynx ibérique</text:span><text:span text:style-name="T72"> :<text:s/></text:span>éléments de réponse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ocuments</text:p>
          </table:table-cell>
          <table:table-cell table:style-name="TableCell79">
            <text:p text:style-name="P80">Notions attendues</text:p>
          </table:table-cell>
        </table:table-row>
        <table:table-row table:style-name="TableRow81">
          <table:table-cell table:style-name="TableCell82">
            <text:p text:style-name="P83">Vidéo 1</text:p>
          </table:table-cell>
          <table:table-cell table:style-name="TableCell84">
            <text:p text:style-name="P85">Félin, milieu de vie, chasse le lapin</text:p>
          </table:table-cell>
        </table:table-row>
        <table:table-row table:style-name="TableRow86">
          <table:table-cell table:style-name="TableCell87">
            <text:p text:style-name="P88">Doc 1</text:p>
          </table:table-cell>
          <table:table-cell table:style-name="TableCell89">
            <text:p text:style-name="P90"><text:span text:style-name="T91">Espèce menacée, dans le sud de l’Espagne, deux populations isolées en 2003 =<text:s/></text:span><text:span text:style-name="T92">FRAGMENTATION HABITAT</text:span></text:p>
          </table:table-cell>
        </table:table-row>
        <table:table-row table:style-name="TableRow93">
          <table:table-cell table:style-name="TableCell94">
            <text:p text:style-name="P95">Doc 4</text:p>
          </table:table-cell>
          <table:table-cell table:style-name="TableCell96">
            <text:p text:style-name="P97">1900 : pop estimée à 100 000 lynx</text:p>
            <text:p text:style-name="P98">Jusqu’années 2000 : chute de la population à moins de 100 individus<text:s/></text:p>
            <text:p text:style-name="P99">Depuis la mise en place du programme Iberlince, la population n’a cessé d’augmenter : 2017 450 individus</text:p>
          </table:table-cell>
        </table:table-row>
        <table:table-row table:style-name="TableRow100">
          <table:table-cell table:style-name="TableCell101">
            <text:p text:style-name="P102">Article UICN</text:p>
          </table:table-cell>
          <table:table-cell table:style-name="TableCell103">
            <text:p text:style-name="P104">Population actuelle : 2000 individus</text:p>
          </table:table-cell>
        </table:table-row>
        <table:table-row table:style-name="TableRow105">
          <table:table-cell table:style-name="TableCell106">
            <text:p text:style-name="P107">Doc 2</text:p>
          </table:table-cell>
          <table:table-cell table:style-name="TableCell108">
            <text:p text:style-name="P109"><text:span text:style-name="T110">Années 90-2003 : activités humaines causent 40% des décès, populations de lapins peu denses 1,5/ha ayant une origine humaine (myxomatose, chasse) =<text:s/></text:span><text:span text:style-name="T111">IMPACTS NEGATIFS SUR POP DE LYNX</text:span></text:p>
            <text:p text:style-name="P112"><text:span text:style-name="T113">Années 2006-2010 : mortalité d’origine humaine sous 10%, densité de lapins x3 =<text:s/></text:span><text:span text:style-name="T114">IMPACTS POSITIFS SUR POP LYNX</text:span></text:p>
          </table:table-cell>
        </table:table-row>
        <table:table-row table:style-name="TableRow115">
          <table:table-cell table:style-name="TableCell116">
            <text:p text:style-name="P117">Doc 6</text:p>
          </table:table-cell>
          <table:table-cell table:style-name="TableCell118">
            <text:p text:style-name="P119">Moindre diversité génétique dans les populations espagnoles par rapport au Lynx boréal.<text:s/></text:p>
            <text:p text:style-name="P120">Région Sierra Morena : population petite, diversité génétique d’environ 2/3 de celle de la pop de référence</text:p>
            <text:p text:style-name="P121">Région Donana : population très petite, diversité encore plus faible, d’environ 1/3 de celle de la pop de référence</text:p>
            <text:p text:style-name="P122">+ la Pop est isolée et petite =&gt; + FORTE DERIVE GENETIQUE</text:p>
          </table:table-cell>
        </table:table-row>
        <table:table-row table:style-name="TableRow123">
          <table:table-cell table:style-name="TableCell124">
            <text:p text:style-name="P125">Doc 3</text:p>
          </table:table-cell>
          <table:table-cell table:style-name="TableCell126">
            <text:p text:style-name="P127">Origine des impacts positifs : programme de conservation européen Life -&gt; projet Iberlince</text:p>
            <text:list text:style-name="LFO1" text:continue-numbering="true">
              <text:list-item>
                <text:p text:style-name="P128">Aires protégées, réintroduction de lapins, patrouilles de garde-forestiers, informations etc.</text:p>
              </text:list-item>
              <text:list-item>
                <text:p text:style-name="P129">Amélioration de la diversité génétique du lynx (repro en captivité, échanges d’individus…)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Article UICN</text:p>
          </table:table-cell>
          <table:table-cell table:style-name="TableCell133">
            <text:p text:style-name="P134"><text:span text:style-name="T135">L’UICN a reconsidéré le classement du Lynx ibérique sur la liste rouge des espèces menacées. Il est passé de « en danger » à « vulnérable ».<text:s/></text:span><text:span text:style-name="T136">BONNE NOUVELLE</text:span><text:span text:style-name="T137"><text:s/></text:span><text:span text:style-name="T138"><draw:frame draw:style-name="a1" draw:name="Graphique 1" text:anchor-type="as-char" svg:x="0in" svg:y="0in" svg:width="0.19716in" svg:height="0.19716in" style:rel-width="scale" style:rel-height="scale"><draw:image xlink:href="media/image1.svg" xlink:type="simple" xlink:show="embed" xlink:actuate="onLoad"/><svg:title/><svg:desc>Badge cœur avec un remplissage uni</svg:desc></draw:frame></text:span></text:p>
          </table:table-cell>
        </table:table-row>
      </table:table>
      <text:p text:style-name="P139"/>
      <text:soft-page-break/>
      <text:p text:style-name="P140">Le Lynx ibérique</text:p>
      <text:p text:style-name="P141">Grille d’évaluation du poster et de l’oral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ritères<text:s/>pour le poster</text:p>
          </table:table-cell>
          <table:table-cell table:style-name="TableCell151">
            <text:p text:style-name="P152"><text:span text:style-name="T153"><draw:frame draw:style-name="a2" draw:name="Graphique 3" text:anchor-type="as-char" svg:x="0in" svg:y="0in" svg:width="0.36111in" svg:height="0.36111in" style:rel-width="scale" style:rel-height="scale"><draw:image xlink:href="media/image2.svg" xlink:type="simple" xlink:show="embed" xlink:actuate="onLoad"/><svg:title/><svg:desc>Contour de visage triste avec un remplissage uni</svg:desc></draw:frame></text:span></text:p>
          </table:table-cell>
          <table:table-cell table:style-name="TableCell154">
            <text:p text:style-name="P155"><text:span text:style-name="T156"><draw:frame draw:style-name="a3" draw:name="Graphique 4" text:anchor-type="as-char" svg:x="0in" svg:y="0in" svg:width="0.36111in" svg:height="0.36111in" style:rel-width="scale" style:rel-height="scale"><draw:image xlink:href="media/image3.svg" xlink:type="simple" xlink:show="embed" xlink:actuate="onLoad"/><svg:title/><svg:desc>Contour de visage confus avec un remplissage uni</svg:desc></draw:frame></text:span></text:p>
          </table:table-cell>
          <table:table-cell table:style-name="TableCell157">
            <text:p text:style-name="P158"><text:span text:style-name="T159"><draw:frame draw:style-name="a4" draw:name="Graphique 1" text:anchor-type="as-char" svg:x="0in" svg:y="0in" svg:width="0.36111in" svg:height="0.36111in" style:rel-width="scale" style:rel-height="scale"><draw:image xlink:href="media/image4.svg" xlink:type="simple" xlink:show="embed" xlink:actuate="onLoad"/><svg:title/><svg:desc>Contour de visage souriant avec un remplissage uni</svg:desc></draw:frame></text:span></text:p>
          </table:table-cell>
          <table:table-cell table:style-name="TableCell160">
            <text:p text:style-name="P161"><text:span text:style-name="T162"><draw:frame draw:style-name="a5" draw:name="Graphique 2" text:anchor-type="as-char" svg:x="0in" svg:y="0in" svg:width="0.36175in" svg:height="0.36175in" style:rel-width="scale" style:rel-height="scale"><draw:image xlink:href="media/image5.svg" xlink:type="simple" xlink:show="embed" xlink:actuate="onLoad"/><svg:title/><svg:desc>Contour de visage souriant et des cœurs avec un remplissage uni</svg:desc></draw:frame></text:span></text:p>
          </table:table-cell>
        </table:table-row>
        <table:table-row table:style-name="TableRow163">
          <table:table-cell table:style-name="TableCell164">
            <text:p text:style-name="P165">De loin : les éléments du poster sont agencés,<text:s/>on distingue des<text:s/>regroupements, les titres sont lisibles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La<text:s/>présentation est agréable : mise en page aérée, claire, équilibrée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a typographie est facile à lire, l’orthographe et la syntaxe sont correct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Les regroupements des hexagones sont<text:s/><text:span text:style-name="T199">cohérents</text:span><text:s/>et expliqués par des<text:s/>titres courts, des<text:s/>annotations, des légendes, etc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e<text:s/>poster permet<text:s/>de<text:s/><text:span text:style-name="T211">comprendre</text:span><text:s/>le cas étudié<text:s/>:<text:s/><text:span text:style-name="T212">fragmentation habitat, dérive génétique, impacts humains positifs et négatifs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e rôle de l’<text:span text:style-name="T224">UICN</text:span><text:s/>est indiqué, ainsi que<text:s/>la récente bonne nouvell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ritères pour l’oral</text:p>
          </table:table-cell>
          <table:table-cell table:style-name="TableCell245">
            <text:p text:style-name="P246"><text:span text:style-name="T247"><draw:frame draw:style-name="a6" draw:name="Graphique 3" text:anchor-type="as-char" svg:x="0in" svg:y="0in" svg:width="0.36111in" svg:height="0.36111in" style:rel-width="scale" style:rel-height="scale"><draw:image xlink:href="media/image2.svg" xlink:type="simple" xlink:show="embed" xlink:actuate="onLoad"/><svg:title/><svg:desc>Contour de visage triste avec un remplissage uni</svg:desc></draw:frame></text:span></text:p>
          </table:table-cell>
          <table:table-cell table:style-name="TableCell248">
            <text:p text:style-name="P249"><text:span text:style-name="T250"><draw:frame draw:style-name="a7" draw:name="Graphique 4" text:anchor-type="as-char" svg:x="0in" svg:y="0in" svg:width="0.36111in" svg:height="0.36111in" style:rel-width="scale" style:rel-height="scale"><draw:image xlink:href="media/image3.svg" xlink:type="simple" xlink:show="embed" xlink:actuate="onLoad"/><svg:title/><svg:desc>Contour de visage confus avec un remplissage uni</svg:desc></draw:frame></text:span></text:p>
          </table:table-cell>
          <table:table-cell table:style-name="TableCell251">
            <text:p text:style-name="P252"><text:span text:style-name="T253"><draw:frame draw:style-name="a8" draw:name="Graphique 1" text:anchor-type="as-char" svg:x="0in" svg:y="0in" svg:width="0.36111in" svg:height="0.36111in" style:rel-width="scale" style:rel-height="scale"><draw:image xlink:href="media/image4.svg" xlink:type="simple" xlink:show="embed" xlink:actuate="onLoad"/><svg:title/><svg:desc>Contour de visage souriant avec un remplissage uni</svg:desc></draw:frame></text:span></text:p>
          </table:table-cell>
          <table:table-cell table:style-name="TableCell254">
            <text:p text:style-name="P255"><text:span text:style-name="T256"><draw:frame draw:style-name="a9" draw:name="Graphique 2" text:anchor-type="as-char" svg:x="0in" svg:y="0in" svg:width="0.36111in" svg:height="0.36111in" style:rel-width="scale" style:rel-height="scale"><draw:image xlink:href="media/image5.svg" xlink:type="simple" xlink:show="embed" xlink:actuate="onLoad"/><svg:title/><svg:desc>Contour de visage souriant et des cœurs avec un remplissage uni</svg:desc></draw:frame></text:span></text:p>
          </table:table-cell>
        </table:table-row>
        <table:table-row table:style-name="TableRow257">
          <table:table-cell table:style-name="TableCell258">
            <text:p text:style-name="P259"><text:span text:style-name="T260">Communication verbale</text:span> :<text:s/>élocution, aisance, débit, volume, vocabulaire, style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Communication non verbale</text:span> :<text:s/>distance aux notes,<text:s/>posture, regard, investissement<text:s/>dans le discours…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Contenu </text:span>:<text:span text:style-name="T285"><text:s/></text:span>explications claires, complètes, rigoureuses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Questions</text:span> : compréhension<text:s/>des questions, pertinence des réponse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Respect du<text:s/><text:span text:style-name="T310">temps</text:span><text:s/>imparti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/>
      <text:p text:style-name="P323">NOMS :<text:s/></text:p>
      <text:p text:style-name="P324">Les impacts humains sur les populations de Lynx ibérique</text:p>
      <text:p text:style-name="P325">Grille d’évaluation de l’activité : contenu du poster et présentation orale d’une minute<text:s/>(+ questions).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ocuments</text:p>
          </table:table-cell>
          <table:table-cell table:style-name="TableCell333">
            <text:p text:style-name="P334">Notions attendues</text:p>
          </table:table-cell>
          <table:table-cell table:style-name="TableCell335">
            <text:p text:style-name="P336">Note</text:p>
          </table:table-cell>
        </table:table-row>
        <table:table-row table:style-name="TableRow337">
          <table:table-cell table:style-name="TableCell338">
            <text:p text:style-name="P339">Vidéo 1</text:p>
          </table:table-cell>
          <table:table-cell table:style-name="TableCell340">
            <text:p text:style-name="P341">Félin, milieu de vie, chasse le lapin</text:p>
          </table:table-cell>
          <table:table-cell table:style-name="TableCell342">
            <text:p text:style-name="P343">/1</text:p>
          </table:table-cell>
        </table:table-row>
        <table:table-row table:style-name="TableRow344">
          <table:table-cell table:style-name="TableCell345">
            <text:p text:style-name="P346">Doc 1</text:p>
          </table:table-cell>
          <table:table-cell table:style-name="TableCell347">
            <text:p text:style-name="P348">Espèce menacée, dans le sud de l’Espagne, deux populations isolées en 2003<text:s/>=<text:s/><text:span text:style-name="T349">FRAGMENTATION HABITAT</text:span></text:p>
          </table:table-cell>
          <table:table-cell table:style-name="TableCell350">
            <text:p text:style-name="P351">/1</text:p>
          </table:table-cell>
        </table:table-row>
        <table:table-row table:style-name="TableRow352">
          <table:table-cell table:style-name="TableCell353">
            <text:p text:style-name="P354">Doc 4</text:p>
          </table:table-cell>
          <table:table-cell table:style-name="TableCell355">
            <text:p text:style-name="P356">1900 : pop estimée à 100 000 lynx</text:p>
            <text:p text:style-name="P357">Jusqu’années 2000 : chute de la population à moins de 100 individus<text:s/></text:p>
            <text:p text:style-name="P358">Depuis la mise en place du programme Iberlince, la population n’a cessé d’augmenter : 2017 450 individus</text:p>
          </table:table-cell>
          <table:table-cell table:style-name="TableCell359" table:number-rows-spanned="2">
            <text:p text:style-name="P360">/2</text:p>
          </table:table-cell>
        </table:table-row>
        <table:table-row table:style-name="TableRow361">
          <table:table-cell table:style-name="TableCell362">
            <text:p text:style-name="P363">Article UICN</text:p>
          </table:table-cell>
          <table:table-cell table:style-name="TableCell364">
            <text:p text:style-name="P365">Population actuelle : 2000 individus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Doc 2</text:p>
          </table:table-cell>
          <table:table-cell table:style-name="TableCell370">
            <text:p text:style-name="P371">Années 90-2003 : activités humaines causent 40% des décès, populations de lapins peu denses 1,5/ha ayant une origine humaine (myxomatose, chasse) =<text:s/><text:span text:style-name="T372">IMPACTS NEGATIFS SUR POP DE LYNX</text:span></text:p>
            <text:p text:style-name="P373">Années 2006-2010 : mortalité d’origine humaine sous 10%, densité de lapins x3 =<text:s/><text:span text:style-name="T374">IMPACTS POSITIFS SUR POP LYNX</text:span></text:p>
          </table:table-cell>
          <table:table-cell table:style-name="TableCell375">
            <text:p text:style-name="P376">/2</text:p>
          </table:table-cell>
        </table:table-row>
        <table:table-row table:style-name="TableRow377">
          <table:table-cell table:style-name="TableCell378">
            <text:p text:style-name="P379">Doc 6</text:p>
          </table:table-cell>
          <table:table-cell table:style-name="TableCell380">
            <text:p text:style-name="P381">Moindre diversité génétique dans les populations espagnoles par rapport au Lynx boréal.<text:s/></text:p>
            <text:p text:style-name="P382">Région Sierra Morena : population petite, diversité génétique d’environ 2/3 de celle de la pop de référence</text:p>
            <text:p text:style-name="P383">Région Donana : population très petite, <text:s/>diversité encore plus faible, d’environ 1/3 de celle de la pop de référence</text:p>
            <text:p text:style-name="P384">+ la Pop est isolée et petites =&gt; + FORTE DERIVE GENETIQUE</text:p>
          </table:table-cell>
          <table:table-cell table:style-name="TableCell385">
            <text:p text:style-name="P386">/2</text:p>
          </table:table-cell>
        </table:table-row>
        <table:table-row table:style-name="TableRow387">
          <table:table-cell table:style-name="TableCell388">
            <text:p text:style-name="P389">Doc 3</text:p>
          </table:table-cell>
          <table:table-cell table:style-name="TableCell390">
            <text:p text:style-name="P391">Origine des impacts positifs : programme de conservation européen Life -&gt; projet Iberlince</text:p>
            <text:list text:style-name="LFO1" text:continue-numbering="true">
              <text:list-item>
                <text:p text:style-name="P392">Aires protégées, réintroduction de lapins, patrouilles de garde-forestiers, informations<text:s/>etc.</text:p>
              </text:list-item>
              <text:list-item>
                <text:p text:style-name="P393">Amélioration de la diversité génétique du lynx (repro en captivité, échanges d’individus…)</text:p>
              </text:list-item>
            </text:list>
          </table:table-cell>
          <table:table-cell table:style-name="TableCell394">
            <text:p text:style-name="P395">/1</text:p>
          </table:table-cell>
        </table:table-row>
        <table:table-row table:style-name="TableRow396">
          <table:table-cell table:style-name="TableCell397">
            <text:p text:style-name="P398">Article UICN</text:p>
          </table:table-cell>
          <table:table-cell table:style-name="TableCell399">
            <text:p text:style-name="P400">L’UICN a reconsidéré le classement<text:s/>du Lynx ibérique sur la liste rouge des espèces menacées. Il est passé de « en danger » à « vulnérable ».<text:s/><text:span text:style-name="T401">BONNE NOUVELLE</text:span><text:s/><draw:frame draw:style-name="a10" draw:name="Graphique 1" text:anchor-type="as-char" svg:x="0in" svg:y="0in" svg:width="0.30456in" svg:height="0.30456in" style:rel-width="scale" style:rel-height="scale"><draw:image xlink:href="media/image1.svg" xlink:type="simple" xlink:show="embed" xlink:actuate="onLoad"/><svg:title/><svg:desc>Badge cœur avec un remplissage uni</svg:desc></draw:frame></text:p>
          </table:table-cell>
          <table:table-cell table:style-name="TableCell402">
            <text:p text:style-name="P403">/1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total</text:p>
          </table:table-cell>
          <table:table-cell table:style-name="TableCell409">
            <text:p text:style-name="P410">/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DengXian Light" svg:font-family="DengXian Light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DengXian Light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DengXian Light" style:font-name-complex="Times New Roman" fo:color="#0F4761"/>
    </style:style>
    <style:style style:name="Titre6Car" style:display-name="Titre 6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DengXian Light" style:font-name-complex="Times New Roman" fo:color="#595959"/>
    </style:style>
    <style:style style:name="Titre8Car" style:display-name="Titre 8 Car" style:family="text" style:parent-style-name="Policepardéfaut">
      <style:text-properties style:font-name-asian="DengXian Light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DengXian Light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DengXi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659in" fo:margin-left="0.688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0555in"/>
      </style:footer-style>
    </style:page-layout>
  </office:automatic-styles>
  <office:master-styles>
    <style:master-page style:name="MP0" style:page-layout-name="PL0">
      <style:header>
        <text:p text:style-name="En-tête">TES - Biodiversité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anie.fenaert</meta:initial-creator>
    <dc:creator>melanie.fenaert</dc:creator>
    <meta:creation-date>2024-11-27T15:41:00Z</meta:creation-date>
    <dc:date>2024-11-27T15:41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51" meta:character-count="6170" meta:row-count="43" meta:non-whitespace-character-count="5231"/>
  </office:meta>
</office:document-meta>
</file>