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36cm" table:align="margins"/>
    </style:style>
    <style:style style:name="Tableau1.A" style:family="table-column">
      <style:table-column-properties style:column-width="0.767cm" style:rel-column-width="435*"/>
    </style:style>
    <style:style style:name="Tableau1.B" style:family="table-column">
      <style:table-column-properties style:column-width="9.604cm" style:rel-column-width="5445*"/>
    </style:style>
    <style:style style:name="Tableau1.C" style:family="table-column">
      <style:table-column-properties style:column-width="7.964cm" style:rel-column-width="45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336cm" table:align="margins"/>
    </style:style>
    <style:style style:name="Tableau2.A" style:family="table-column">
      <style:table-column-properties style:column-width="1.931cm" style:rel-column-width="1095*"/>
    </style:style>
    <style:style style:name="Tableau2.B" style:family="table-column">
      <style:table-column-properties style:column-width="0.944cm" style:rel-column-width="535*"/>
    </style:style>
    <style:style style:name="Tableau2.C" style:family="table-column">
      <style:table-column-properties style:column-width="15.46cm" style:rel-column-width="87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594cm"/>
        </style:tab-stops>
      </style:paragraph-properties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et Prénom<text:span text:style-name="T3"> : .................................................................................<text:tab/><text:tab/><text:tab/><text:tab/><text:tab/>5e5</text:span></text:p>
      <text:p text:style-name="P3"/>
      <text:p text:style-name="P1">Sortie géologique du jeudi 4 juin 2009<text:span text:style-name="T2"> :</text:span></text:p>
      <text:p text:style-name="P1">Forêt de Montmorency</text:p>
      <text:p text:style-name="P1"/>
      <text:p text:style-name="P3"><text:span text:style-name="T1">Objectifs</text:span> : Faire des observations concrètes pour comprendre l'histoire géologique de Taverny et de ses environs.</text:p>
      <text:p text:style-name="P3"/>
      <text:p text:style-name="P4">Le trajet du collège à l'église : <text:span text:style-name="T4">Voir annexe 1</text:span></text:p>
      <text:p text:style-name="P5">Trace le trajet emprunté.</text:p>
      <text:p text:style-name="P5">Indique par une <text:span text:style-name="T1">croix</text:span> tous les lieux où nous nous sommes arrêtés pour un commentaire et <text:span text:style-name="T1">numérote-les</text:span>.</text:p>
      <text:p text:style-name="P5"/>
      <text:p text:style-name="P4">Les constructions humaines</text:p>
      <text:p text:style-name="P5">Reporte les numéros des arrêts effectués puis complète le tableau suivant à partir de tes observations et de tes connaissances personnelles (remplis ce que tu peux !)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n°</text:p>
          </table:table-cell>
          <table:table-cell table:style-name="Tableau1.A1" office:value-type="string">
            <text:p text:style-name="P10">Types de constructions</text:p>
          </table:table-cell>
          <table:table-cell table:style-name="Tableau1.C1" office:value-type="string">
            <text:p text:style-name="P10">Matériaux nécessaires pour les produir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5"/>
      <text:p text:style-name="P4">L'église de Taverny</text:p>
      <text:p text:style-name="P5">Qu'a-t-on observé sur les murs ?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Décris un fossile de ton choix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/>
      <text:p text:style-name="P4">Parcours dans la forêt derrière l'église : <text:span text:style-name="T4">Voir annexe 2</text:span></text:p>
      <text:p text:style-name="P4"><text:span text:style-name="T4"><text:tab/>Réponds aux questions de l'annexe. Reporte les numéros d'arrêts correspondants aux lieux de récolte des roches dans le tableau ci-après.</text:span></text:p>
      <text:p text:style-name="P5"><text:tab/>Sur le sol, ramasse des roches : une roche cohérente avec fossile (n°1), une roche cohérente sans fossile (n°2) et une roche friable (n°3). Complète le tableau :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Lieu de récolte</text:p>
          </table:table-cell>
          <table:table-cell table:style-name="Tableau2.A1" office:value-type="string">
            <text:p text:style-name="P11">n°</text:p>
          </table:table-cell>
          <table:table-cell table:style-name="Tableau2.C1" office:value-type="string">
            <text:p text:style-name="P11">Description de la roche (et des fossiles quand il y en a)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</table:table>
      <text:p text:style-name="P5"/>
      <text:p text:style-name="P5"/>
      <text:p text:style-name="P4">Croquis : <text:span text:style-name="T4">Voir annexe 3</text:span></text:p>
      <text:p text:style-name="P5"><text:tab/>Indique le numéro de l'arrêt que tu as repéré sur l'annexe 2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17cm" fo:margin-bottom="1.362cm" fo:margin-left="1.244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5-12T10:07:41</meta:creation-date>
    <dc:date>2009-05-12T11:07:02</dc:date>
    <meta:editing-cycles>3</meta:editing-cycles>
    <meta:editing-duration>PT55M1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7" meta:word-count="205" meta:character-count="1995"/>
  </office:meta>
</office:document-meta>
</file>