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FICHE LABORATOIRE<text:s/></text:p>
      <text:p text:style-name="P2">Préparation du TP électrophorèse Drépanocytose</text:p>
      <text:p text:style-name="P3"/>
      <text:p text:style-name="P4">Matériel par binôme</text:p>
      <text:list text:style-name="LFO1" text:continue-numbering="true">
        <text:list-item>
          <text:p text:style-name="P5">Cuve à électrophorèse avec alimentation intégrée</text:p>
        </text:list-item>
        <text:list-item>
          <text:p text:style-name="P6">Un support avec 2 plateaux pour coulage de 2 gels + peignes de 6 ou 9 dents</text:p>
        </text:list-item>
        <text:list-item>
          <text:p text:style-name="P7">Une coupelle de gel d’agarose 1% TBE (gel prêt à l’emploi)</text:p>
        </text:list-item>
        <text:list-item>
          <text:p text:style-name="P8">Une solution tampon TBE 120 ml</text:p>
        </text:list-item>
        <text:list-item>
          <text:p text:style-name="P9">Un écran de protection UV avec ouverture pour visualiser, photographier ou filmer</text:p>
        </text:list-item>
        <text:list-item>
          <text:p text:style-name="P10">Une micropipette 2-20µl + une boîte de cônes</text:p>
        </text:list-item>
        <text:list-item>
          <text:p text:style-name="P11">Une poubelle déchets biologique</text:p>
        </text:list-item>
        <text:list-item>
          <text:p text:style-name="P12">Un chronomètre</text:p>
        </text:list-item>
      </text:list>
      <text:p text:style-name="Normal">Kit ADN réparti en microtubes :</text:p>
      <text:list text:style-name="LFO1" text:continue-numbering="true">
        <text:list-item>
          <text:p text:style-name="P13">Un marqueur de taille (M) : 5 µl</text:p>
        </text:list-item>
        <text:list-item>
          <text:p text:style-name="P14">2 échantillons avec de l’ADN d’individus hétérozygotes pour la drépanocytose (15µl)</text:p>
        </text:list-item>
        <text:list-item>
          <text:p text:style-name="P15">1 échantillon d’ADN individu d’un individu homozygote allèles sains (15µl)</text:p>
        </text:list-item>
        <text:list-item>
          <text:p text:style-name="P16">1 échantillon d’ADN individu d’un individu homozygote allèles mutés pour la drépanocytose (15µl)</text:p>
        </text:list-item>
      </text:list>
      <text:p text:style-name="Normal"><text:span text:style-name="T17">Matériel en commun</text:span> : un four micro-ondes</text:p>
      <text:p text:style-name="P18"/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ury TAVERNIER</meta:initial-creator>
    <dc:creator>Amaury TAVERNIER</dc:creator>
    <meta:creation-date>2022-06-21T23:10:00Z</meta:creation-date>
    <dc:date>2022-06-21T23:10:00Z</dc:date>
    <meta:print-date>2022-06-21T2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0" meta:row-count="5" meta:non-whitespace-character-count="712"/>
  </office:meta>
</office:document-meta>
</file>