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padding-left="0.141cm" fo:padding-right="0.141cm" fo:padding-top="0.035cm" fo:padding-bottom="0.035cm" fo:border="0.51pt solid #000000" style:shadow="none"/>
    </style:style>
    <style:style style:name="P3"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516cm" fo:min-width="17.43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573cm" fo:min-width="17.433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ctivité5 : A la découverte de GEOPORTAIL et d’OPENSTREETMAP.</text:span></text:p>
      <text:p text:style-name="Standard">Le Géoportail est un portail Web public permettant l'accès à des services de recherche et de visualisation de données géographiques ou géolocalisées. Il a notamment pour but de publier les données géographiques de référence de l'ensemble du territoire français.</text:p>
      <text:list xml:id="list1753278714" text:style-name="WWNum1">
        <text:list-item>
          <text:p text:style-name="P1"><draw:custom-shape text:anchor-type="paragraph" draw:z-index="0" draw:name="Zone de texte 2" draw:style-name="gr2" draw:text-style-name="P3" svg:width="17.94cm" svg:height="1.826cm" svg:x="0.132cm" svg:y="0.71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itez d’autre portail Web de géolocalisation</text:span> :</text:p>
        </text:list-item>
      </text:list>
      <text:p text:style-name="Standard"/>
      <text:p text:style-name="Standard"/>
      <text:p text:style-name="Standard">Rendez-vous sur le site Géoportail : <text:span text:style-name="T1">https://www.geoportail.gouv.fr/</text:span></text:p>
      <text:list xml:id="list165831674558476" text:continue-numbering="true" text:style-name="WWNum1">
        <text:list-item>
          <text:p text:style-name="P1"><text:span text:style-name="T2">Rechercher le lycée Mansart à Saint Cyr l’école <text:s/>et afficher la carte. </text:span></text:p>
        </text:list-item>
      </text:list>
      <text:p text:style-name="List_20_Paragraph"/>
      <text:p text:style-name="Standard"><text:s/>Quelle est le nombre de <text:span text:style-name="T1">couches</text:span> utilisées pour afficher la carte ? …………………………….. </text:p>
      <text:p text:style-name="Standard"><text:s/>Lesquelles ?.....................................................................................</text:p>
      <text:p text:style-name="Standard"/>
      <text:p text:style-name="Standard"><text:s/>Essayer l’affichage des différents fonds de cartes.</text:p>
      <text:p text:style-name="Standard"/>
      <text:list xml:id="list165831024954724" text:continue-numbering="true" text:style-name="WWNum1">
        <text:list-item>
          <text:p text:style-name="P1"><text:span text:style-name="T2">Déterminer les coordonnées géographiques de la porte d’entrée principale du lycée : </text:span></text:p>
        </text:list-item>
      </text:list>
      <text:p text:style-name="List_20_Paragraph">• <text:span text:style-name="T2">Latitude</text:span> :……………………………………………………………………………………………. </text:p>
      <text:p text:style-name="List_20_Paragraph">• <text:span text:style-name="T2">Longitude</text:span> :……………………………………………………………………………………………. </text:p>
      <text:p text:style-name="List_20_Paragraph">• <text:span text:style-name="T2">Altitude</text:span> :……………………………………………………………………………………………. </text:p>
      <text:p text:style-name="Standard">Rajouter une couche d’information pour déterminer le ou les numéro(s) de parcelle(s) cadastrale(s) sur la ou lesquelles est situé le lycée : PARCELLE n°………………………………………….. </text:p>
      <text:p text:style-name="Standard">Géoportail est donc un portail accessible fourni par l’administration française. Les informations sont directement issues des services administratifs français tels que le cadastre, les ponts et chaussées… Il existe depuis peu un portail opensource ( traduction en français :………………………………………………………………………) OPENSTREETMAP. </text:p>
      <text:p text:style-name="Standard"/>
      <text:list xml:id="list165831981956820" text:continue-numbering="true" text:style-name="WWNum1">
        <text:list-item>
          <text:p text:style-name="P1"><text:s/><text:span text:style-name="T2">Regardez les capsules vidéo disponibles sur le site et expliquer en quelques lignes ce qu’est OPENSTREETMAP </text:span></text:p>
        </text:list-item>
      </text:list>
      <text:p text:style-name="Standard"><draw:custom-shape text:anchor-type="paragraph" draw:z-index="1" draw:name="Zone de texte 2" draw:style-name="gr1" draw:text-style-name="P3" svg:width="17.94cm" svg:height="5.769cm" svg:x="-0.026cm" svg:y="0.38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1-06-10T14:57:00</meta:creation-date>
    <dc:date>2021-06-10T14:57:00</dc:date>
    <meta:editing-duration>P0D</meta:editing-duration>
    <meta:generator>LibreOffice/7.1.0.3$Windows_X86_64 LibreOffice_project/f6099ecf3d29644b5008cc8f48f42f4a40986e4c</meta:generator>
    <meta:document-statistic meta:table-count="0" meta:image-count="0" meta:object-count="0" meta:page-count="1" meta:paragraph-count="15" meta:word-count="201" meta:character-count="1577" meta:non-whitespace-character-count="1381"/>
    <meta:user-defined meta:name="AppVersion">14.0000</meta:user-defined>
    <meta:template xlink:type="simple" xlink:actuate="onRequest" xlink:title="Normal" xlink:href=""/>
  </office:meta>
</office:document-meta>
</file>