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Object 4/manifest.rdf" manifest:media-type="application/rdf+xml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spreadsheet"/>
  <manifest:file-entry manifest:full-path="Configurations2/" manifest:media-type="application/vnd.sun.xml.ui.configuration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spreadsheet"/>
  <manifest:file-entry manifest:full-path="Object 3/manifest.rdf" manifest:media-type="application/rdf+xml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2" text:anchor-type="char" svg:width="19.076cm" svg:height="28.43cm" draw:z-index="0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Standard"><draw:frame draw:style-name="fr1" draw:name="Objet3" text:anchor-type="char" svg:width="19.076cm" svg:height="28.43cm" draw:z-index="1"><draw:object xlink:href="./Object 3" xlink:type="simple" xlink:show="embed" xlink:actuate="onLoad"/><draw:image xlink:href="./ObjectReplacements/Object 3" xlink:type="simple" xlink:show="embed" xlink:actuate="onLoad"/><svg:desc>Objet OLE</svg:desc></draw:frame><text:soft-page-break/></text:p>
      <text:p text:style-name="Standard"><draw:frame draw:style-name="fr1" draw:name="Objet4" text:anchor-type="char" svg:width="19.076cm" svg:height="28.43cm" draw:z-index="2"><draw:object xlink:href="./Object 4" xlink:type="simple" xlink:show="embed" xlink:actuate="onLoad"/><draw:image xlink:href="./ObjectReplacements/Object 4" xlink:type="simple" xlink:show="embed" xlink:actuate="onLoad"/><svg:desc>Objet OLE</svg:desc></draw:frame><text:soft-page-break/></text:p>
      <text:p text:style-name="Standard"><draw:frame draw:style-name="fr1" draw:name="Objet5" text:anchor-type="char" svg:width="19.076cm" svg:height="28.43cm" draw:z-index="3"><draw:object xlink:href="./Object 5" xlink:type="simple" xlink:show="embed" xlink:actuate="onLoad"/><draw:image xlink:href="./ObjectReplacements/Object 5" xlink:type="simple" xlink:show="embed" xlink:actuate="onLoad"/><svg:desc>Objet OLE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1:08:40.703081100</meta:creation-date>
    <dc:date>2025-11-20T16:03:52.361686000</dc:date>
    <meta:editing-duration>PT15M53S</meta:editing-duration>
    <meta:editing-cycles>4</meta:editing-cycles>
    <meta:generator>LibreOffice/25.8.2.2$Windows_X86_64 LibreOffice_project/d401f2107ccab8f924a8e2df40f573aab7605b6f</meta:generator>
    <meta:document-statistic meta:table-count="0" meta:image-count="0" meta:object-count="4" meta:page-count="4" meta:paragraph-count="0" meta:word-count="0" meta:character-count="0" meta:non-whitespace-character-count="0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28pt" fo:font-weight="normal" style:font-size-asian="28pt" style:font-weight-asian="normal" style:font-name-complex="Arial1" style:font-size-complex="28pt" style:font-weight-complex="normal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18pt" fo:font-weight="bold" style:font-size-asian="18pt" style:font-size-complex="18pt" style:font-weight-asian="bold" style:font-weight-complex="bold"/>
    </style:style>
    <style:style style:name="T2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6ème</text:span></text:p>
            <text:p/>
            <text:p><text:span text:style-name="T2">Qu’est ce que la puberté ?</text:span></text:p>
          </table:table-cell>
        </table:table-row>
        <table:table-row table:style-name="ro2">
          <table:table-cell office:value-type="string" calcext:value-type="string">
            <text:p><text:span text:style-name="T3">6ème</text:span></text:p>
            <text:p/>
            <text:p><text:span text:style-name="T2">Qu’elles sont les transformations</text:span></text:p>
            <text:p/>
            <text:p><text:span text:style-name="T2">du corps à la puberté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3">6ème</text:span></text:p>
            <text:p/>
            <text:p><text:span text:style-name="T2">Qu’est-ce que l’adolescence ?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3">6ème</text:span></text:p>
            <text:p/>
            <text:p><text:span text:style-name="T2">Que sont les règles ?</text:span>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6:02:42.986520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style:font-size-asian="28pt" style:font-name-complex="Arial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fo:font-weight="normal" style:font-size-asian="28pt" style:font-weight-asian="normal" style:font-name-complex="Arial" style:font-size-complex="28pt" style:font-weight-complex="normal"/>
    </style:style>
    <style:style style:name="T1" style:family="text">
      <style:text-properties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6ème</text:span></text:p>
            <text:p/>
            <text:p><text:span text:style-name="T2">Quand arrive la puberté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6ème</text:span></text:p>
            <text:p/>
            <text:p><text:span text:style-name="T2">Citez 3 de vos forces et de vos qualités.</text:span></text:p>
          </table:table-cell>
        </table:table-row>
        <table:table-row table:style-name="ro2">
          <table:table-cell office:value-type="string" calcext:value-type="string">
            <text:p><text:span text:style-name="T1">6ème</text:span></text:p>
            <text:p/>
            <text:p><text:span text:style-name="T2">Quelles sont les qualités que</text:span></text:p>
            <text:p/>
            <text:p><text:span text:style-name="T2">l’on recherche chez nos ami(e)s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6ème</text:span></text:p>
            <text:p/>
            <text:p><text:span text:style-name="T2">Quels sont les comportements que</text:span></text:p>
            <text:p/>
            <text:p><text:span text:style-name="T2">vous n’appréciez pas chez les autres ?</text:span>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6:02:57.86757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<text:span text:style-name="T1">6ème</text:span></text:p>
            <text:p/>
            <text:p><text:span text:style-name="T2">Trouvez-vous que vos relations aux autres</text:span></text:p>
            <text:p/>
            <text:p><text:span text:style-name="T2">ont changé depuis votre rentrée ?</text:span></text:p>
          </table:table-cell>
        </table:table-row>
        <table:table-row table:style-name="ro2">
          <table:table-cell office:value-type="string" calcext:value-type="string">
            <text:p><text:span text:style-name="T1">6ème</text:span></text:p>
            <text:p/>
            <text:p><text:span text:style-name="T2">Comment définiriez-vous le harcèlement ?</text:span></text:p>
          </table:table-cell>
        </table:table-row>
        <table:table-row table:style-name="ro2">
          <table:table-cell office:value-type="string" calcext:value-type="string">
            <text:p><text:span text:style-name="T1">6ème</text:span></text:p>
            <text:p/>
            <text:p><text:span text:style-name="T2">Peut-on facilement être soi au collège ?</text:span></text:p>
          </table:table-cell>
        </table:table-row>
        <table:table-row table:style-name="ro2">
          <table:table-cell office:value-type="string" calcext:value-type="string">
            <text:p><text:span text:style-name="T1">6ème</text:span></text:p>
            <text:p/>
            <text:p><text:span text:style-name="T2">Quelles marques de respect</text:span></text:p>
            <text:p/>
            <text:p><text:span text:style-name="T2">attendez-vous des autres ?</text:span>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6:03:06.80068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style:font-size-asian="28pt" style:font-name-complex="Arial1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fo:font-weight="normal" style:font-size-asian="28pt" style:font-weight-asian="normal" style:font-name-complex="Arial1" style:font-size-complex="2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row table:style-name="ro1">
          <table:table-cell table:style-name="ce1" office:value-type="string" calcext:value-type="string">
            <text:p><text:span text:style-name="T1">6ème</text:span></text:p>
            <text:p/>
            <text:p><text:span text:style-name="T2">Y a-t-il des lieux « réservés »</text:span></text:p>
            <text:p/>
            <text:p><text:span text:style-name="T2">aux filles ou aux garçons au collège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6ème</text:span></text:p>
            <text:p/>
            <text:p><text:span text:style-name="T2">Que faut-il pour se sentir à l’aise</text:span></text:p>
            <text:p/>
            <text:p><text:span text:style-name="T2">au milieu des autres ?</text:span></text:p>
          </table:table-cell>
        </table:table-row>
        <table:table-row table:style-name="ro2">
          <table:table-cell table:style-name="ce7" office:value-type="string" calcext:value-type="string">
            <text:p><text:span text:style-name="T1">6ème</text:span></text:p>
            <text:p/>
            <text:p><text:span text:style-name="T2">Pourquoi les règles</text:span></text:p>
            <text:p/>
            <text:p><text:span text:style-name="T2">sont parfois douloureuses ?</text:span></text:p>
          </table:table-cell>
        </table:table-row>
        <table:table-row table:style-name="ro2">
          <table:table-cell table:style-name="ce8"/>
        </table:table-row>
        <table:table-row table:style-name="ro3" table:number-rows-repeated="1048571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6:03:17.89893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