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4/manifest.rdf" manifest:media-type="application/rdf+xml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spreadsheet"/>
  <manifest:file-entry manifest:full-path="Configurations2/" manifest:media-type="application/vnd.sun.xml.ui.configuration"/>
  <manifest:file-entry manifest:full-path="Object 5/manifest.rdf" manifest:media-type="application/rdf+xml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anifest.rdf" manifest:media-type="application/rdf+xml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spreadsheet"/>
  <manifest:file-entry manifest:full-path="Object 3/manifest.rdf" manifest:media-type="application/rdf+xml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spreadsheet"/>
  <manifest:file-entry manifest:full-path="Object 6/manifest.rdf" manifest:media-type="application/rdf+xml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spreadsheet"/>
  <manifest:file-entry manifest:full-path="settings.xml" manifest:media-type="text/xml"/>
  <manifest:file-entry manifest:full-path="Object 7/manifest.rdf" manifest:media-type="application/rdf+xml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t2" text:anchor-type="char" svg:width="19.076cm" svg:height="28.43cm" draw:z-index="0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Standard"><draw:frame draw:style-name="fr1" draw:name="Objet3" text:anchor-type="char" svg:width="19.076cm" svg:height="28.43cm" draw:z-index="1"><draw:object xlink:href="./Object 3" xlink:type="simple" xlink:show="embed" xlink:actuate="onLoad"/><draw:image xlink:href="./ObjectReplacements/Object 3" xlink:type="simple" xlink:show="embed" xlink:actuate="onLoad"/><svg:desc>Objet OLE</svg:desc></draw:frame><text:soft-page-break/></text:p>
      <text:p text:style-name="Standard"><draw:frame draw:style-name="fr1" draw:name="Objet4" text:anchor-type="char" svg:width="19.076cm" svg:height="28.43cm" draw:z-index="2"><draw:object xlink:href="./Object 4" xlink:type="simple" xlink:show="embed" xlink:actuate="onLoad"/><draw:image xlink:href="./ObjectReplacements/Object 4" xlink:type="simple" xlink:show="embed" xlink:actuate="onLoad"/><svg:desc>Objet OLE</svg:desc></draw:frame><text:soft-page-break/></text:p>
      <text:p text:style-name="Standard"><draw:frame draw:style-name="fr1" draw:name="Objet5" text:anchor-type="char" svg:width="19.076cm" svg:height="28.43cm" draw:z-index="3"><draw:object xlink:href="./Object 5" xlink:type="simple" xlink:show="embed" xlink:actuate="onLoad"/><draw:image xlink:href="./ObjectReplacements/Object 5" xlink:type="simple" xlink:show="embed" xlink:actuate="onLoad"/><svg:desc>Objet OLE</svg:desc></draw:frame><text:soft-page-break/></text:p>
      <text:p text:style-name="Standard"><draw:frame draw:style-name="fr1" draw:name="Objet6" text:anchor-type="char" svg:width="19.076cm" svg:height="28.43cm" draw:z-index="4"><draw:object xlink:href="./Object 6" xlink:type="simple" xlink:show="embed" xlink:actuate="onLoad"/><draw:image xlink:href="./ObjectReplacements/Object 6" xlink:type="simple" xlink:show="embed" xlink:actuate="onLoad"/><svg:desc>Objet OLE</svg:desc></draw:frame><text:soft-page-break/></text:p>
      <text:p text:style-name="Standard"><draw:frame draw:style-name="fr2" draw:name="Objet7" text:anchor-type="char" svg:x="0.416cm" svg:y="0.071cm" svg:width="19.076cm" svg:height="28.43cm" draw:z-index="5"><draw:object xlink:href="./Object 7" xlink:type="simple" xlink:show="embed" xlink:actuate="onLoad"/><draw:image xlink:href="./ObjectReplacements/Object 7" xlink:type="simple" xlink:show="embed" xlink:actuate="onLoad"/><svg:desc>Objet OLE</svg:desc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11:08:40.703081100</meta:creation-date>
    <dc:date>2025-11-20T16:00:05.295257900</dc:date>
    <meta:editing-duration>PT16M51S</meta:editing-duration>
    <meta:editing-cycles>5</meta:editing-cycles>
    <meta:generator>LibreOffice/25.8.2.2$Windows_X86_64 LibreOffice_project/d401f2107ccab8f924a8e2df40f573aab7605b6f</meta:generator>
    <meta:document-statistic meta:table-count="0" meta:image-count="0" meta:object-count="6" meta:page-count="6" meta:paragraph-count="0" meta:word-count="0" meta:character-count="0" meta:non-whitespace-character-count="0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28pt" fo:font-weight="normal" style:font-size-asian="28pt" style:font-weight-asian="normal" style:font-name-complex="Arial1" style:font-size-complex="28pt" style:font-weight-complex="normal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1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font-size="18pt" fo:font-weight="bold" style:font-size-asian="18pt" style:font-size-complex="18pt" style:font-weight-asian="bold" style:font-weight-complex="bold"/>
    </style:style>
    <style:style style:name="T2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4ème</text:span></text:p>
            <text:p/>
            <text:p><text:span text:style-name="T2">Qu’est-ce qu’une personne intersexe ?</text:span></text:p>
          </table:table-cell>
        </table:table-row>
        <table:table-row table:style-name="ro2">
          <table:table-cell office:value-type="string" calcext:value-type="string">
            <text:p><text:span text:style-name="T3">4ème</text:span></text:p>
            <text:p/>
            <text:p><text:span text:style-name="T2">Comment définiriez-vous</text:span></text:p>
            <text:p/>
            <text:p><text:span text:style-name="T2">le mot « sexualité » ?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3">4ème</text:span></text:p>
            <text:p/>
            <text:p><text:span text:style-name="T4">Qu’est-ce qu’une</text:span></text:p>
            <text:p/>
            <text:p><text:span text:style-name="T4">Infection Sexuellement Transmissible ?</text:span></text:p>
          </table:table-cell>
        </table:table-row>
        <table:table-row table:style-name="ro2">
          <table:table-cell table:style-name="ce5" office:value-type="string" calcext:value-type="string">
            <text:p><text:span text:style-name="T3">4ème</text:span></text:p>
            <text:p/>
            <text:p><text:span text:style-name="T2">Comment se protéger d’une</text:span></text:p>
            <text:p/>
            <text:p><text:span text:style-name="T2">Infection sexuellement Transmissible ?</text:span>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5:57:28.445718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8pt" style:font-size-asian="28pt" style:font-name-complex="Arial" style:font-size-complex="28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8pt" fo:font-weight="normal" style:font-size-asian="28pt" style:font-weight-asian="normal" style:font-name-complex="Arial" style:font-size-complex="28pt" style:font-weight-complex="normal"/>
    </style:style>
    <style:style style:name="T1" style:family="text">
      <style:text-properties style:font-name="Arial1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1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4ème</text:span></text:p>
            <text:p/>
            <text:p><text:span text:style-name="T2">Doit-on tout partager</text:span></text:p>
            <text:p/>
            <text:p><text:span text:style-name="T2">sur les réseaux sociaux ?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1">4ème</text:span></text:p>
            <text:p/>
            <text:p><text:span text:style-name="T2">Comment protéger votre intimité</text:span></text:p>
            <text:p/>
            <text:p><text:span text:style-name="T2">sur les réseaux sociaux ?</text:span></text:p>
          </table:table-cell>
        </table:table-row>
        <table:table-row table:style-name="ro2">
          <table:table-cell office:value-type="string" calcext:value-type="string">
            <text:p><text:span text:style-name="T1">4ème</text:span></text:p>
            <text:p/>
            <text:p><text:span text:style-name="T3">L’avis des autres compte-il pour construire</text:span></text:p>
            <text:p/>
            <text:p><text:span text:style-name="T3">l’image que vous avez de vous ?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1">4ème</text:span></text:p>
            <text:p/>
            <text:p><text:span text:style-name="T3">Comment définissez-vous une</text:span></text:p>
            <text:p/>
            <text:p><text:span text:style-name="T3">« relation » (amicale ou amoureuse) ?</text:span>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5:57:36.780208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1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<text:span text:style-name="T1">4ème</text:span></text:p>
            <text:p/>
            <text:p><text:span text:style-name="T2">Pourquoi partager des images de soi</text:span></text:p>
            <text:p/>
            <text:p><text:span text:style-name="T2">peut-être problématique ?</text:span></text:p>
          </table:table-cell>
        </table:table-row>
        <table:table-row table:style-name="ro2">
          <table:table-cell office:value-type="string" calcext:value-type="string">
            <text:p><text:span text:style-name="T1">4ème</text:span></text:p>
            <text:p/>
            <text:p><text:span text:style-name="T2">Comment se protéger des usages que</text:span></text:p>
            <text:p/>
            <text:p><text:span text:style-name="T2">l’on pourrait faire de vos photos ?</text:span></text:p>
          </table:table-cell>
        </table:table-row>
        <table:table-row table:style-name="ro2">
          <table:table-cell office:value-type="string" calcext:value-type="string">
            <text:p><text:span text:style-name="T1">4ème</text:span></text:p>
            <text:p/>
            <text:p><text:span text:style-name="T3">Dans quels cas contacter</text:span></text:p>
            <text:p/>
            <text:p><text:span text:style-name="T3">« 119 enfance en danger » ?</text:span></text:p>
          </table:table-cell>
        </table:table-row>
        <table:table-row table:style-name="ro2">
          <table:table-cell office:value-type="string" calcext:value-type="string">
            <text:p><text:span text:style-name="T1">4ème</text:span></text:p>
            <text:p/>
            <text:p><text:span text:style-name="T3">Quelles différences faites-vous</text:span></text:p>
            <text:p/>
            <text:p><text:span text:style-name="T3">entre érotisme et pornographie ?</text:span>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5:57:44.847274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8pt" style:font-size-asian="28pt" style:font-name-complex="Arial" style:font-size-complex="28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8pt" fo:font-weight="normal" style:font-size-asian="28pt" style:font-weight-asian="normal" style:font-name-complex="Arial" style:font-size-complex="28pt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Arial1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1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row table:style-name="ro1">
          <table:table-cell table:style-name="ce1" office:value-type="string" calcext:value-type="string">
            <text:p><text:span text:style-name="T1">4ème</text:span></text:p>
            <text:p/>
            <text:p><text:span text:style-name="T2">Pourquoi les contenus pornographiques</text:span></text:p>
            <text:p/>
            <text:p><text:span text:style-name="T2">sont-ils interdits aux mineurs ?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1">4ème</text:span></text:p>
            <text:p/>
            <text:p><text:span text:style-name="T2">Que sont les stéréotypes ?</text:span></text:p>
          </table:table-cell>
        </table:table-row>
        <table:table-row table:style-name="ro2">
          <table:table-cell table:style-name="ce7" office:value-type="string" calcext:value-type="string">
            <text:p><text:span text:style-name="T1">4ème</text:span></text:p>
            <text:p/>
            <text:p><text:span text:style-name="T2">Qu’est-ce qu’une situation égalitaire</text:span></text:p>
            <text:p/>
            <text:p><text:span text:style-name="T2">(femmes/hommes par exemple) ?</text:span></text:p>
          </table:table-cell>
        </table:table-row>
        <table:table-row table:style-name="ro2">
          <table:table-cell table:style-name="ce7" office:value-type="string" calcext:value-type="string">
            <text:p><text:span text:style-name="T1">4ème</text:span></text:p>
            <text:p/>
            <text:p><text:span text:style-name="T2">Qu’est ce que la « crise d’adolescence » ?</text:span></text:p>
          </table:table-cell>
        </table:table-row>
        <table:table-row table:style-name="ro3" table:number-rows-repeated="1048571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5:57:52.196410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28pt" style:font-size-asian="28pt" style:font-name-complex="Arial1" style:font-size-complex="28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normal" style:font-name-complex="Tahoma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1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Liberation Sans" fo:font-size="28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Segoe UI" style:font-name-complex="Tahoma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4ème</text:span></text:p>
            <text:p/>
            <text:p><text:span text:style-name="T2">Consentement, comment dire non ?</text:span></text:p>
          </table:table-cell>
        </table:table-row>
        <table:table-row table:style-name="ro2">
          <table:table-cell table:style-name="ce2" office:value-type="string" calcext:value-type="string">
            <text:p><text:span text:style-name="T1">4ème</text:span></text:p>
            <text:p/>
            <text:p><text:span text:style-name="T3">En 4 adjectifs,</text:span></text:p>
            <text:p/>
            <text:p><text:span text:style-name="T3">pour toi, un homme c’est … ?</text:span></text:p>
          </table:table-cell>
        </table:table-row>
        <table:table-row table:style-name="ro2">
          <table:table-cell office:value-type="string" calcext:value-type="string">
            <text:p><text:span text:style-name="T1">4ème</text:span></text:p>
            <text:p/>
            <text:p><text:span text:style-name="T3">En 4 adjectifs,</text:span></text:p>
            <text:p/>
            <text:p><text:span text:style-name="T3">pour toi une femme c’est … ?</text:span></text:p>
          </table:table-cell>
        </table:table-row>
        <table:table-row table:style-name="ro2">
          <table:table-cell table:style-name="ce5" office:value-type="string" calcext:value-type="string">
            <text:p><text:span text:style-name="T1">4ème</text:span></text:p>
            <text:p/>
            <text:p><text:span text:style-name="T3">Quels sont les ingrédients d’une</text:span></text:p>
            <text:p/>
            <text:p><text:span text:style-name="T3">relation amoureuse réussie ?</text:span>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5:58:01.706463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normal" style:font-name-complex="Tahoma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2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1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28pt" style:font-size-asian="28pt" style:font-name-complex="Arial1" style:font-size-complex="28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style:use-window-font-color="true" style:font-name="Arial" fo:font-size="18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28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fr" style:country-asian="FR" style:language-complex="fr" style:country-complex="FR" style:font-name-asian="Times New Roman" style:font-name-complex="Liberation Sans1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en" style:country-asian="US" style:language-complex="fr" style:country-complex="FR" style:font-name-asian="Calibri" style:font-name-complex="Liberation Sans1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4ème</text:span></text:p>
            <text:p/>
            <text:p><text:span text:style-name="T2">Quel est le nombre moyen de</text:span></text:p>
            <text:p><text:span text:style-name="T3"/></text:p>
            <text:p><text:span text:style-name="T2">spermatozoïdes dans un éjaculat</text:span></text:p>
            <text:p><text:span text:style-name="T3"/></text:p>
            <text:p><text:span text:style-name="T2">à 50 millions près ?</text:span></text:p>
          </table:table-cell>
        </table:table-row>
        <table:table-row table:style-name="ro2">
          <table:table-cell table:style-name="ce5" office:value-type="string" calcext:value-type="string">
            <text:p><text:span text:style-name="T4">4ème</text:span></text:p>
            <text:p/>
            <text:p><text:span text:style-name="T5">Quelle est le volume moyen de sperme</text:span></text:p>
            <text:p/>
            <text:p><text:span text:style-name="T5">émis lors d’une éjaculation ?</text:span></text:p>
          </table:table-cell>
        </table:table-row>
        <table:table-row table:style-name="ro2">
          <table:table-cell table:style-name="ce6" office:value-type="string" calcext:value-type="string">
            <text:p><text:span text:style-name="T4">4ème</text:span></text:p>
            <text:p/>
            <text:p><text:span text:style-name="T6">Est-ce normal de ne pas éjaculer ?</text:span></text:p>
          </table:table-cell>
        </table:table-row>
        <table:table-row table:style-name="ro2">
          <table:table-cell table:style-name="ce7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15:58:18.093928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