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Object 15/manifest.rdf" manifest:media-type="application/rdf+xml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spreadsheet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spreadsheet"/>
  <manifest:file-entry manifest:full-path="Object 6/manifest.rdf" manifest:media-type="application/rdf+xml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4df21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2" text:anchor-type="char" svg:width="19.076cm" svg:height="28.43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Standard"><draw:frame draw:style-name="fr1" draw:name="Objet3" text:anchor-type="char" svg:width="19.076cm" svg:height="28.43cm" draw:z-index="1"><draw:object xlink:href="./Object 3" xlink:type="simple" xlink:show="embed" xlink:actuate="onLoad"/><draw:image xlink:href="./ObjectReplacements/Object 3" xlink:type="simple" xlink:show="embed" xlink:actuate="onLoad"/><svg:desc>Objet OLE</svg:desc></draw:frame><text:soft-page-break/></text:p>
      <text:p text:style-name="Standard"><draw:frame draw:style-name="fr1" draw:name="Objet4" text:anchor-type="char" svg:width="19.076cm" svg:height="28.43cm" draw:z-index="2"><draw:object xlink:href="./Object 4" xlink:type="simple" xlink:show="embed" xlink:actuate="onLoad"/><draw:image xlink:href="./ObjectReplacements/Object 4" xlink:type="simple" xlink:show="embed" xlink:actuate="onLoad"/><svg:desc>Objet OLE</svg:desc></draw:frame><text:soft-page-break/></text:p>
      <text:p text:style-name="Standard"><draw:frame draw:style-name="fr1" draw:name="Objet5" text:anchor-type="char" svg:width="19.076cm" svg:height="28.43cm" draw:z-index="3"><draw:object xlink:href="./Object 5" xlink:type="simple" xlink:show="embed" xlink:actuate="onLoad"/><draw:image xlink:href="./ObjectReplacements/Object 5" xlink:type="simple" xlink:show="embed" xlink:actuate="onLoad"/><svg:desc>Objet OLE</svg:desc></draw:frame><text:soft-page-break/></text:p>
      <text:p text:style-name="Standard"><draw:frame draw:style-name="fr1" draw:name="Objet6" text:anchor-type="char" svg:width="19.076cm" svg:height="28.43cm" draw:z-index="4"><draw:object xlink:href="./Object 6" xlink:type="simple" xlink:show="embed" xlink:actuate="onLoad"/><draw:image xlink:href="./ObjectReplacements/Object 6" xlink:type="simple" xlink:show="embed" xlink:actuate="onLoad"/><svg:desc>Objet OLE</svg:desc></draw:frame><text:soft-page-break/></text:p>
      <text:p text:style-name="P1"><draw:frame draw:style-name="fr1" draw:name="Objet1" text:anchor-type="char" svg:width="19.076cm" svg:height="28.43cm" draw:z-index="6"><draw:object xlink:href="./Object 1" xlink:type="simple" xlink:show="embed" xlink:actuate="onLoad"/><draw:image xlink:href="./ObjectReplacements/Object 1" xlink:type="simple" xlink:show="embed" xlink:actuate="onLoad"/><svg:desc>Objet OLE</svg:desc></draw:frame><text:soft-page-break/></text:p>
      <text:p text:style-name="P1"><draw:frame draw:style-name="fr2" draw:name="Objet15" text:anchor-type="char" svg:width="19.076cm" svg:height="28.43cm" draw:z-index="5"><draw:object xlink:href="./Object 15" xlink:type="simple" xlink:show="embed" xlink:actuate="onLoad"/><draw:image xlink:href="./ObjectReplacements/Object 15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08:40.703081100</meta:creation-date>
    <dc:date>2025-11-20T15:56:20.993066200</dc:date>
    <meta:editing-duration>PT23M4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7" meta:page-count="7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style:font-size-asian="28pt" style:font-name-complex="Arial1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Liberation Sans" fo:font-size="28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3ème</text:span></text:p>
            <text:p/>
            <text:p><text:span text:style-name="T2">Homosexualité, hétérosexualité,</text:span></text:p>
            <text:p/>
            <text:p><text:span text:style-name="T2">bisexualité… et alor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3">C’est important le clitoris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4">Peut-on entretenir plusieurs relations</text:span></text:p>
            <text:p/>
            <text:p><text:span text:style-name="T4">en même temps 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3ème</text:span></text:p>
            <text:p/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5:29.461309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1" fo:font-size="28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<text:span text:style-name="T1">3ème</text:span></text:p>
            <text:p/>
            <text:p><text:span text:style-name="T2">Y a-t-il un âge pour la première fois 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2">Comment savoir si c’est</text:span></text:p>
            <text:p/>
            <text:p><text:span text:style-name="T2">le « bon moment » 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Comment avouer ses sentiments 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3">Comment se préparer à sa 1ère fois ?</text:span>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5:39.01243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name-complex="Arial1" style:font-size-complex="28pt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3ème</text:span></text:p>
            <text:p/>
            <text:p><text:span text:style-name="T2">A quelle vitesse est émis le sperme</text:span></text:p>
            <text:p/>
            <text:p><text:span text:style-name="T2">lors de l’éjaculation ?</text:span></text:p>
          </table:table-cell>
        </table:table-row>
        <table:table-row table:style-name="ro2">
          <table:table-cell office:value-type="string" calcext:value-type="string">
            <text:p><text:span text:style-name="T3">3ème</text:span></text:p>
            <text:p/>
            <text:p><text:span text:style-name="T2">Comment définissez-vous le « désir »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3">3ème</text:span></text:p>
            <text:p/>
            <text:p><text:span text:style-name="T2">Comment définissez-vous « l’excitation »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3">3ème</text:span></text:p>
            <text:p/>
            <text:p><text:span text:style-name="T2">Comment définissez-vous le « plaisir » ?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4:22.01596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3ème</text:span></text:p>
            <text:p/>
            <text:p><text:span text:style-name="T2">Pensez-vous que tous nos désirs</text:span></text:p>
            <text:p/>
            <text:p><text:span text:style-name="T2">peuvent être assouvi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2">Quelles différences faites-vous entre</text:span></text:p>
            <text:p/>
            <text:p><text:span text:style-name="T2">un désir et un comportement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Comment définissez-vous</text:span></text:p>
            <text:p/>
            <text:p><text:span text:style-name="T2">la « santé sexuelle »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2">Comment la sexualité peut-elle être</text:span></text:p>
            <text:p/>
            <text:p><text:span text:style-name="T2">à la fois attrayante et inquiétante ?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4:34.28236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pan text:style-name="T1">3ème</text:span></text:p>
            <text:p/>
            <text:p><text:span text:style-name="T2">Quels sont les aspects d’une</text:span></text:p>
            <text:p/>
            <text:p><text:span text:style-name="T2">relation amoureuse saine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Qu’est-ce que l’« Interruption</text:span></text:p>
            <text:p/>
            <text:p><text:span text:style-name="T2">Volontaire de Grossesse (I.V.G.) »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Quand avoir recours à l’I.V.G.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Quels moyens de contraception</text:span></text:p>
            <text:p/>
            <text:p><text:span text:style-name="T2">pouvez-vous citer ?</text:span>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4:46.16293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row table:style-name="ro1">
          <table:table-cell table:style-name="ce1" office:value-type="string" calcext:value-type="string">
            <text:p><text:span text:style-name="T1">3ème</text:span></text:p>
            <text:p/>
            <text:p><text:span text:style-name="T2">Dans quel cas utiliser</text:span></text:p>
            <text:p/>
            <text:p><text:span text:style-name="T2">un test de grossesse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2">Selon-vous peut-il y avoir</text:span></text:p>
            <text:p/>
            <text:p><text:span text:style-name="T2">une relation sans sentiment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3ème</text:span></text:p>
            <text:p/>
            <text:p><text:span text:style-name="T2">Quels dangers représentent</text:span></text:p>
            <text:p/>
            <text:p><text:span text:style-name="T2">les substances psychoactives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3ème</text:span></text:p>
            <text:p/>
            <text:p><text:span text:style-name="T2">Comment peut-on donner</text:span></text:p>
            <text:p/>
            <text:p><text:span text:style-name="T2">son consentement ?</text:span></text:p>
          </table:table-cell>
        </table:table-row>
        <table:table-row table:style-name="ro3" table:number-rows-repeated="1048571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5:08.06253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style:font-size-asian="28pt" style:font-name-complex="Arial1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3ème</text:span></text:p>
            <text:p/>
            <text:p><text:span text:style-name="T2">Qu’est-ce qu’un féminicide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3ème</text:span></text:p>
            <text:p/>
            <text:p><text:span text:style-name="T2">Selon-vous, qu’est-ce qui caractérise</text:span></text:p>
            <text:p/>
            <text:p><text:span text:style-name="T2">une violence sexuelle ?</text:span></text:p>
          </table:table-cell>
        </table:table-row>
        <table:table-row table:style-name="ro2">
          <table:table-cell office:value-type="string" calcext:value-type="string">
            <text:p><text:span text:style-name="T1">3ème</text:span></text:p>
            <text:p/>
            <text:p><text:span text:style-name="T2">Qu’est-ce qu’un orgasme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3ème</text:span></text:p>
            <text:p/>
            <text:p><text:span text:style-name="T3">Un rapport sexuel fait-il mal ?</text:span>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5:17.28261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