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4cm"/>
    </style:style>
    <style:style style:name="co2" style:family="table-column">
      <style:table-column-properties fo:break-before="auto" style:column-width="6.017cm"/>
    </style:style>
    <style:style style:name="co3" style:family="table-column">
      <style:table-column-properties fo:break-before="auto" style:column-width="5.777cm"/>
    </style:style>
    <style:style style:name="co4" style:family="table-column">
      <style:table-column-properties fo:break-before="auto" style:column-width="8.112cm"/>
    </style:style>
    <style:style style:name="co5" style:family="table-column">
      <style:table-column-properties fo:break-before="auto" style:column-width="1.849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1.746cm" fo:break-before="auto" style:use-optimal-row-height="tru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0.82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ackground-color="#d9f2d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ackground-color="#dcea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128">
      <style:table-cell-properties fo:background-color="#dcea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 style:data-style-name="N128">
      <style:table-cell-properties fo:background-color="#dcea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28">
      <style:table-cell-properties fo:background-color="#dcea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background-color="#dcea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gr1" style:family="graphic">
      <style:graphic-properties draw:stroke="solid" svg:stroke-width="0.026cm" svg:stroke-color="#bcbcbc" draw:fill="solid" draw:fill-color="#ffc0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solid" draw:fill-color="#ffc000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Aptos Narrow'" fo:font-size="18pt" fo:letter-spacing="normal" fo:language="fr" fo:country="FR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Aptos Narrow'" fo:font-size="18pt" fo:letter-spacing="normal" fo:language="fr" fo:country="FR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'Aptos Narrow'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30% 58%" fo:font-family="'Aptos Narrow'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-25% 58%" fo:font-family="'Aptos Narrow'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normal" style:font-weight-complex="normal" style:font-style-asian="normal" style:font-style-complex="normal" style:text-position="0% 100%"/>
    </style:style>
    <style:style style:name="T8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2pt" fo:font-weight="normal" style:text-underline-style="none" style:text-underline-color="font-color" style:text-line-through-type="none" style:text-outline="false" fo:text-shadow="none" style:text-position="0% 100%" style:font-name-complex="Arial" style:font-size-asian="12pt" style:font-size-complex="12pt" style:font-weight-asian="normal" style:font-weight-complex="normal" fo:font-style="italic" style:font-style-asian="italic" style:font-style-complex="italic"/>
    </style:style>
    <style:style style:name="T10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0" table:default-cell-style-name="Default"/>
        <table:table-row table:style-name="ro1">
          <table:table-cell table:number-columns-repeated="64"/>
        </table:table-row>
        <table:table-row table:style-name="ro1">
          <table:table-cell>
            <draw:custom-shape table:end-cell-address="Feuil1.D5" table:end-x="7.566cm" table:end-y="0.493cm" draw:z-index="0" draw:name="ZoneTexte 1" draw:style-name="gr1" draw:text-style-name="P2" svg:width="21.902cm" svg:height="2.028cm" svg:x="0cm" svg:y="0cm">
              <text:p text:style-name="P1"><text:span text:style-name="T1">Simulations réalisées dans la suspension A </text:span></text:p>
              <text:p text:style-name="P1"><text:span text:style-name="T2">Rapports isotopiques initiaux </text:span><text:span text:style-name="T3"><text:s/>: </text:span><text:span text:style-name="T4">18</text:span><text:span text:style-name="T3">O/</text:span><text:span text:style-name="T4">16</text:span><text:span text:style-name="T3">O = 0,85 % dans H</text:span><text:span text:style-name="T5">2</text:span><text:span text:style-name="T3">O et </text:span><text:span text:style-name="T4">18</text:span><text:span text:style-name="T3">O/</text:span><text:span text:style-name="T4">16</text:span><text:span text:style-name="T3">O = 0,20% dans HCO</text:span><text:span text:style-name="T5">3</text:span><text:span text:style-name="T3">-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3"/>
        </table:table-row>
        <table:table-row table:style-name="ro1" table:number-rows-repeated="4">
          <table:table-cell table:number-columns-repeated="64"/>
        </table:table-row>
        <table:table-row table:style-name="ro2">
          <table:table-cell table:style-name="ce1"/>
          <table:table-cell table:style-name="ce3" office:value-type="string" calcext:value-type="string">
            <text:p>Nombre de molécules de dioxygène avec<text:span text:style-name="T6">18</text:span><text:span text:style-name="T7">O</text:span></text:p>
            <text:p><text:span text:style-name="T8"> </text:span><text:span text:style-name="T9">à t= 1000 tours</text:span></text:p>
          </table:table-cell>
          <table:table-cell table:style-name="ce3" office:value-type="string" calcext:value-type="string">
            <text:p>Nombre de molécules de dioxygène avec<text:span text:style-name="T6">16</text:span><text:span text:style-name="T7">O</text:span></text:p>
            <text:p><text:span text:style-name="T8"> </text:span><text:span text:style-name="T9">à t= 1000 tours</text:span></text:p>
          </table:table-cell>
          <table:table-cell table:style-name="ce3" office:value-type="string" calcext:value-type="string">
            <text:p>Rapport isotopique <text:span text:style-name="T6">18</text:span><text:span text:style-name="T7">O/</text:span><text:span text:style-name="T10">16</text:span><text:span text:style-name="T7">O (en pourcentage) </text:span></text:p>
            <text:p><text:span text:style-name="T8">dans le dioxygène produit</text:span></text:p>
          </table:table-cell>
          <table:table-cell table:number-columns-repeated="60"/>
        </table:table-row>
        <table:table-row table:style-name="ro3">
          <table:table-cell table:style-name="ce2" office:value-type="string" calcext:value-type="string">
            <text:p>Simulation 1</text:p>
          </table:table-cell>
          <table:table-cell table:style-name="ce4" table:number-columns-repeated="2"/>
          <table:table-cell table:style-name="ce5" table:formula="of:=[.B8]/[.C8]*100" office:value-type="string" office:string-value="" calcext:value-type="error">
            <text:p>#DIV/0 !</text:p>
          </table:table-cell>
          <table:table-cell table:number-columns-repeated="60"/>
        </table:table-row>
        <table:table-row table:style-name="ro3">
          <table:table-cell table:style-name="ce2" office:value-type="string" calcext:value-type="string">
            <text:p>Simulation 2</text:p>
          </table:table-cell>
          <table:table-cell table:style-name="ce4" table:number-columns-repeated="2"/>
          <table:table-cell table:style-name="ce5" table:formula="of:=[.B9]/[.C9]*100" office:value-type="string" office:string-value="" calcext:value-type="error">
            <text:p>#DIV/0 !</text:p>
          </table:table-cell>
          <table:table-cell table:number-columns-repeated="60"/>
        </table:table-row>
        <table:table-row table:style-name="ro3">
          <table:table-cell table:style-name="ce2" office:value-type="string" calcext:value-type="string">
            <text:p>Simulation 3</text:p>
          </table:table-cell>
          <table:table-cell table:style-name="ce4" table:number-columns-repeated="2"/>
          <table:table-cell table:style-name="ce5" table:formula="of:=[.B10]/[.C10]*100" office:value-type="string" office:string-value="" calcext:value-type="error">
            <text:p>#DIV/0 !</text:p>
          </table:table-cell>
          <table:table-cell table:number-columns-repeated="60"/>
        </table:table-row>
        <table:table-row table:style-name="ro4">
          <table:table-cell table:number-columns-repeated="3"/>
          <table:table-cell table:style-name="ce6" table:formula="of:=AVERAGE([.D8:.D10])" office:value-type="string" office:string-value="" calcext:value-type="error">
            <text:p>#DIV/0 !</text:p>
          </table:table-cell>
          <table:table-cell table:style-name="ce9" office:value-type="string" calcext:value-type="string">
            <text:p>Moyenne</text:p>
          </table:table-cell>
          <table:table-cell table:number-columns-repeated="59"/>
        </table:table-row>
        <table:table-row table:style-name="ro1" table:number-rows-repeated="4">
          <table:table-cell table:number-columns-repeated="64"/>
        </table:table-row>
        <table:table-row table:style-name="ro1">
          <table:table-cell>
            <draw:custom-shape table:end-cell-address="Feuil1.D20" table:end-x="8.113cm" table:end-y="0.017cm" draw:z-index="1" draw:name="ZoneTexte 2" draw:style-name="gr1" draw:text-style-name="P2" svg:width="22.026cm" svg:height="2.063cm" svg:x="0.423cm" svg:y="0cm">
              <text:p text:style-name="P1"><text:span text:style-name="T1">Simulatiions réalisées dans la suspension B </text:span></text:p>
              <text:p text:style-name="P1"><text:span text:style-name="T2">Rapports isotopiques initiaux </text:span><text:span text:style-name="T3"><text:s/>: </text:span><text:span text:style-name="T4">18</text:span><text:span text:style-name="T3">O/</text:span><text:span text:style-name="T4">16</text:span><text:span text:style-name="T3">O = 0,20 % dans H</text:span><text:span text:style-name="T5">2</text:span><text:span text:style-name="T3">O et </text:span><text:span text:style-name="T4">18</text:span><text:span text:style-name="T3">O/</text:span><text:span text:style-name="T4">16</text:span><text:span text:style-name="T3">O = 0,68 % dans HCO</text:span><text:span text:style-name="T5">3</text:span><text:span text:style-name="T3">-</text:span></text:p>
              <text:p text:style-name="P1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3"/>
        </table:table-row>
        <table:table-row table:style-name="ro1" table:number-rows-repeated="4">
          <table:table-cell table:number-columns-repeated="64"/>
        </table:table-row>
        <table:table-row table:style-name="ro2">
          <table:table-cell table:style-name="ce1"/>
          <table:table-cell table:style-name="ce3" office:value-type="string" calcext:value-type="string">
            <text:p>Nombre de molécules de dioxygène avec<text:span text:style-name="T6">18</text:span><text:span text:style-name="T7">O</text:span></text:p>
            <text:p><text:span text:style-name="T8"> </text:span><text:span text:style-name="T9">à t= 1000 tours</text:span></text:p>
          </table:table-cell>
          <table:table-cell table:style-name="ce3" office:value-type="string" calcext:value-type="string">
            <text:p>Nombre de molécules de dioxygène avec<text:span text:style-name="T6">16</text:span><text:span text:style-name="T7">O</text:span></text:p>
            <text:p><text:span text:style-name="T8"> </text:span><text:span text:style-name="T9">à t= 1000 tours</text:span></text:p>
          </table:table-cell>
          <table:table-cell table:style-name="ce3" office:value-type="string" calcext:value-type="string">
            <text:p>Rapport isotopique <text:span text:style-name="T6">18</text:span><text:span text:style-name="T7">O/</text:span><text:span text:style-name="T10">16</text:span><text:span text:style-name="T7">O (en pourcentage) </text:span></text:p>
            <text:p><text:span text:style-name="T8">dans le dioxygène produit</text:span></text:p>
          </table:table-cell>
          <table:table-cell table:number-columns-repeated="60"/>
        </table:table-row>
        <table:table-row table:style-name="ro3">
          <table:table-cell table:style-name="ce2" office:value-type="string" calcext:value-type="string">
            <text:p>Simulation 1</text:p>
          </table:table-cell>
          <table:table-cell table:style-name="ce4" table:number-columns-repeated="2"/>
          <table:table-cell table:style-name="ce7" table:formula="of:=[.B22]/[.C22]*100" office:value-type="string" office:string-value="" calcext:value-type="error">
            <text:p>#DIV/0 !</text:p>
          </table:table-cell>
          <table:table-cell table:number-columns-repeated="60"/>
        </table:table-row>
        <table:table-row table:style-name="ro3">
          <table:table-cell table:style-name="ce2" office:value-type="string" calcext:value-type="string">
            <text:p>Simulation 2</text:p>
          </table:table-cell>
          <table:table-cell table:style-name="ce4" table:number-columns-repeated="2"/>
          <table:table-cell table:style-name="ce7" table:formula="of:=[.B23]/[.C23]*100" office:value-type="string" office:string-value="" calcext:value-type="error">
            <text:p>#DIV/0 !</text:p>
          </table:table-cell>
          <table:table-cell table:number-columns-repeated="60"/>
        </table:table-row>
        <table:table-row table:style-name="ro3">
          <table:table-cell table:style-name="ce2" office:value-type="string" calcext:value-type="string">
            <text:p>Simulation 3</text:p>
          </table:table-cell>
          <table:table-cell table:style-name="ce4" table:number-columns-repeated="2"/>
          <table:table-cell table:style-name="ce7" table:formula="of:=[.B24]/[.C24]*100" office:value-type="string" office:string-value="" calcext:value-type="error">
            <text:p>#DIV/0 !</text:p>
          </table:table-cell>
          <table:table-cell table:number-columns-repeated="60"/>
        </table:table-row>
        <table:table-row table:style-name="ro5">
          <table:table-cell table:number-columns-repeated="3"/>
          <table:table-cell table:style-name="ce8" table:formula="of:=AVERAGE([.D22:.D24])" office:value-type="string" office:string-value="" calcext:value-type="error">
            <text:p>#DIV/0 !</text:p>
          </table:table-cell>
          <table:table-cell table:style-name="ce9" office:value-type="string" calcext:value-type="string">
            <text:p>Moyenne</text:p>
          </table:table-cell>
          <table:table-cell table:number-columns-repeated="59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LORIMOND Anne</meta:initial-creator>
    <dc:creator>FLORIMOND Anne</dc:creator>
    <meta:creation-date>2024-06-12T11:08:54</meta:creation-date>
    <dc:date>2024-06-12T13:40:51</dc:date>
    <meta:editing-duration>P0D</meta:editing-duration>
    <meta:generator>LibreOffice/7.0.1.2$Windows_X86_64 LibreOffice_project/7cbcfc562f6eb6708b5ff7d7397325de9e764452</meta:generator>
    <meta:document-statistic meta:table-count="1" meta:cell-count="22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