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86%" draw:stroke="solid" svg:stroke-width="0.0625in" svg:stroke-color="#7030a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75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gradient" draw:fill-gradient-name="a607" presentation:transition-type="automatic" presentation:transition-speed="slow" presentation:duration="PT7.03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86%" draw:stroke="solid" svg:stroke-width="0.0625in" svg:stroke-color="#7030a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38540a" draw:opacity="100%" draw:stroke="solid" svg:stroke-width="0.01736in" svg:stroke-color="#2b3b05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cd811f" draw:opacity="100%" draw:stroke="solid" svg:stroke-width="0.01736in" svg:stroke-color="#965914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6c4d90" draw:opacity="100%" draw:stroke="solid" svg:stroke-width="0.01736in" svg:stroke-color="#403668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cd811f" draw:opacity="100%" draw:stroke="solid" svg:stroke-width="0.01736in" svg:stroke-color="#965914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gradient" draw:fill-gradient-name="a832" presentation:transition-type="automatic" presentation:transition-speed="slow" presentation:duration="PT7.03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6%" draw:stroke="solid" svg:stroke-width="0.0625in" svg:stroke-color="#7030a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86%" draw:stroke="solid" svg:stroke-width="0.0625in" svg:stroke-color="#7030a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86%" draw:stroke="solid" svg:stroke-width="0.0625in" svg:stroke-color="#7030a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86%" draw:stroke="solid" svg:stroke-width="0.0625in" svg:stroke-color="#7030a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cd811f" draw:opacity="100%" draw:stroke="solid" svg:stroke-width="0.01736in" svg:stroke-color="#965914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6c4d90" draw:opacity="100%" draw:stroke="solid" svg:stroke-width="0.01736in" svg:stroke-color="#403668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solid" draw:fill-color="#38540a" draw:opacity="100%" draw:stroke="solid" svg:stroke-width="0.01736in" svg:stroke-color="#2b3b05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cd811f" draw:opacity="100%" draw:stroke="solid" svg:stroke-width="0.01736in" svg:stroke-color="#965914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38540a" draw:opacity="100%" draw:stroke="solid" svg:stroke-width="0.01736in" svg:stroke-color="#2b3b05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cd811f" draw:opacity="100%" draw:stroke="solid" svg:stroke-width="0.01736in" svg:stroke-color="#965914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6c4d90" draw:opacity="100%" draw:stroke="solid" svg:stroke-width="0.01736in" svg:stroke-color="#403668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8">
      <style:drawing-page-properties draw:fill="gradient" draw:fill-gradient-name="a727" presentation:transition-type="automatic" presentation:transition-speed="slow" presentation:duration="PT7.036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cd811f" draw:opacity="100%" draw:stroke="solid" svg:stroke-width="0.01736in" svg:stroke-color="#965914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86%" draw:stroke="solid" svg:stroke-width="0.01736in" svg:stroke-color="#3e540a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6%" draw:stroke="solid" svg:stroke-width="0.0625in" svg:stroke-color="#7030a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86%" draw:stroke="solid" svg:stroke-width="0.0625in" svg:stroke-color="#7030a0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983c27" style:text-line-through-type="none" style:text-line-through-style="none" style:text-line-through-width="auto" style:text-line-through-color="font-color" style:text-position="0% 100%" fo:font-family="Century Gothic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cd811f" svg:stroke-opacity="100%" svg:stroke-linecap="round" draw:auto-grow-width="false" draw:auto-grow-height="false"/>
      <style:paragraph-properties style:font-independent-line-spacing="true" style:writing-mode="lr-tb"/>
    </style:style>
    <text:list-style style:name="a80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0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2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1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3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3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3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4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1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1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90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5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6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6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68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4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0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3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6" draw:style-name="a608" draw:master-page-name="Master1-Layout2-obj-Titre-et-contenu" presentation:presentation-page-layout-name="Master1-PPL2" draw:id="Slide-261">
        <draw:g draw:name="Groupe 1" draw:id="id208">
          <svg:title/>
          <svg:desc/>
          <draw:custom-shape svg:x="0.45614in" svg:y="1.15396in" svg:width="12.63636in" svg:height="0.91304in" draw:id="id227" draw:style-name="a717" draw:name="Flèche : droite rayée 3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21600 21600" draw:enhanced-path="M ?f16 ?f8 L ?f9 ?f11 ?f16 ?f12 ?f16 ?f18 ?f10 ?f18 ?f10 ?f17 ?f16 ?f17 ?f16 ?f8 M ?f8 ?f17 L ?f8 ?f18 ?f13 ?f18 ?f13 ?f17 ?f8 ?f17 M ?f14 ?f17 L ?f14 ?f18 ?f15 ?f18 ?f15 ?f17 ?f14 ?f17 Z N" draw:text-areas="?f30 ?f17 ?f25 ?f18" draw:glue-points="?f16 ?f28 ?f16 ?f29" draw:glue-point-leaving-directions="-0, 180" draw:modifiers="2082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4000"/>
              <draw:equation draw:name="f11" draw:formula="10800"/>
              <draw:equation draw:name="f12" draw:formula="21800"/>
              <draw:equation draw:name="f13" draw:formula="1000"/>
              <draw:equation draw:name="f14" draw:formula="2000"/>
              <draw:equation draw:name="f15" draw:formula="3000"/>
              <draw:equation draw:name="f16" draw:formula="$0"/>
              <draw:equation draw:name="f17" draw:formula="$1"/>
              <draw:equation draw:name="f18" draw:formula="?f9 - ?f17"/>
              <draw:equation draw:name="f19" draw:formula="?f9 - ?f16"/>
              <draw:equation draw:name="f20" draw:formula="4000 * ?f6"/>
              <draw:equation draw:name="f21" draw:formula="0 * ?f7"/>
              <draw:equation draw:name="f22" draw:formula="21600 * ?f7"/>
              <draw:equation draw:name="f23" draw:formula="?f19 * ?f17"/>
              <draw:equation draw:name="f24" draw:formula="?f23 / 10800"/>
              <draw:equation draw:name="f25" draw:formula="?f16 + ?f24"/>
              <draw:equation draw:name="f26" draw:formula="$0 / ?f6"/>
              <draw:equation draw:name="f27" draw:formula="$1 / ?f7"/>
              <draw:equation draw:name="f28" draw:formula="?f21 / ?f7"/>
              <draw:equation draw:name="f29" draw:formula="?f22 / ?f7"/>
              <draw:equation draw:name="f30" draw:formula="?f20 / ?f6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id="id228" draw:style-name="a720" draw:name="ZoneTexte 5" svg:x="1.48119in" svg:y="1.40064in" svg:width="1.61843in" svg:height="0.37025in">
            <draw:text-box>
              <text:p text:style-name="a719" text:class-names="" text:cond-style-name=""><text:span text:style-name="a718" text:class-names="">Avant</text:span></text:p>
            </draw:text-box>
            <svg:title/>
            <svg:desc/>
          </draw:frame>
          <draw:frame draw:id="id229" draw:style-name="a723" draw:name="ZoneTexte 8" svg:x="6.38728in" svg:y="1.3917in" svg:width="1.33548in" svg:height="0.37025in">
            <draw:text-box>
              <text:p text:style-name="a722" text:class-names="" text:cond-style-name=""><text:span text:style-name="a721" text:class-names="">Pendant</text:span></text:p>
            </draw:text-box>
            <svg:title/>
            <svg:desc/>
          </draw:frame>
          <draw:frame draw:id="id230" draw:style-name="a726" draw:name="ZoneTexte 9" svg:x="10.71997in" svg:y="1.3917in" svg:width="0.8896in" svg:height="0.37025in">
            <draw:text-box>
              <text:p text:style-name="a725" text:class-names="" text:cond-style-name=""><text:span text:style-name="a724" text:class-names="">Après</text:span></text:p>
            </draw:text-box>
            <svg:title/>
            <svg:desc/>
          </draw:frame>
        </draw:g>
        <draw:custom-shape svg:x="0.30413in" svg:y="2.18602in" svg:width="3.30392in" svg:height="2.23475in" draw:id="id209" draw:style-name="a625" draw:name="Rectangle : coins arrondis 11">
          <svg:title/>
          <svg:desc/>
          <text:list text:style-name="a613">
            <text:list-item>
              <text:p text:style-name="a612" text:class-names="" text:cond-style-name=""><text:span text:style-name="a609" text:class-names="">Conception d’une image interactive<text:s text:c="1"/></text:span><text:span text:style-name="a610" text:class-names="">Genially</text:span><text:span text:style-name="a611" text:class-names=""><text:s text:c="1"/>avec les marqueurs de la subduction</text:span></text:p>
            </text:list-item>
          </text:list>
          <text:list text:style-name="a616">
            <text:list-item>
              <text:p text:style-name="a615" text:class-names="" text:cond-style-name=""><text:span text:style-name="a614" text:class-names="">Créer sur Pronote un devoir à rendre</text:span></text:p>
            </text:list-item>
          </text:list>
          <text:list text:style-name="a621">
            <text:list-item>
              <text:p text:style-name="a620" text:class-names="" text:cond-style-name=""><text:span text:style-name="a617" text:class-names="">Conception du<text:s text:c="1"/></text:span><text:span text:style-name="a618" text:class-names="">pdf</text:span><text:span text:style-name="a619" text:class-names=""><text:s text:c="1"/>du cours avec les documents importants</text:span></text:p>
            </text:list-item>
          </text:list>
          <text:list text:style-name="a624">
            <text:list-item>
              <text:p text:style-name="a623" text:class-names="" text:cond-style-name=""><text:span text:style-name="a622" text:class-names="">Conception du diaporama pour la classe virtuelle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3733in" svg:y="0.25128in" svg:width="7.03987in" svg:height="0.78366in" draw:id="id210" draw:style-name="a630" draw:name="Rectangle : coins arrondis 12">
          <svg:title/>
          <svg:desc/>
          <text:p text:style-name="a627" text:class-names="" text:cond-style-name=""><text:span text:style-name="a626" text:class-names="">Objectif : Comprendre le fonctionnement d’une<text:s text:c="1"/></text:span></text:p>
          <text:p text:style-name="a629" text:class-names="" text:cond-style-name=""><text:span text:style-name="a628" text:class-names="">zone de subduction (séance 1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5614in" svg:y="0.23968in" svg:width="4.41081in" svg:height="0.91304in" draw:id="id211" draw:style-name="a637" draw:name="Rectangle : coins arrondis 13">
          <svg:title/>
          <svg:desc/>
          <text:p text:style-name="a632" text:class-names="" text:cond-style-name=""><text:span text:style-name="a631" text:class-names="">La dynamique des zones de convergence</text:span></text:p>
          <text:p text:style-name="a636" text:class-names="" text:cond-style-name=""><text:span text:style-name="a633" text:class-names="">1</text:span><text:span text:style-name="a634" text:class-names="">ère</text:span><text:span text:style-name="a635" text:class-names=""><text:s text:c="1"/>spécialité <text:s text:c="1"/>SV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52503in" svg:y="2.39998in" svg:width="4.23991in" svg:height="1.53868in" draw:id="id212" draw:style-name="a647" draw:name="Rectangle : coins arrondis 14">
          <svg:title/>
          <svg:desc/>
          <text:p text:style-name="a639" text:class-names="" text:cond-style-name=""><text:span text:style-name="a638" text:class-names="">A préparer pour la classe virtuelle :<text:s text:c="1"/></text:span></text:p>
          <text:p text:style-name="a646" text:class-names="" text:cond-style-name=""><text:span text:style-name="a640" text:class-names="">Tâche complexe à partir d’un<text:s text:c="1"/></text:span><text:span text:style-name="a641" text:class-names="">Genially</text:span><text:span text:style-name="a642" text:class-names=""><text:s text:c="1"/></text:span><text:span text:style-name="a643" text:class-names="">sur les marqueurs des zones de subduction (à rendre au professeur sur<text:s text:c="1"/></text:span><text:span text:style-name="a644" text:class-names="">Pronote)</text:span><text:span text:style-name="a64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2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35726in" svg:y="2.25705in" svg:width="3.30941in" svg:height="1.15709in" draw:id="id213" draw:style-name="a652" draw:name="Rectangle : coins arrondis 16">
          <svg:title/>
          <svg:desc/>
          <text:p text:style-name="a651" text:class-names="" text:cond-style-name=""><text:span text:style-name="a648" text:class-names="">Schéma + bilans transmis par<text:s text:c="1"/></text:span><text:span text:style-name="a649" text:class-names="">pdf</text:span><text:span text:style-name="a650" text:class-names=""><text:s text:c="1"/>aux élèves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31579in" svg:y="1.91907in" svg:width="1.17274in" svg:height="0.42409in" draw:id="id214" draw:style-name="a655" draw:name="Bulle narrative : rectangle à coins arrondis 2">
          <svg:title/>
          <svg:desc/>
          <text:p text:style-name="a654" text:class-names="" text:cond-style-name=""><text:span text:style-name="a653" text:class-names="">côté prof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26754in" svg:y="2.04501in" svg:width="1.17274in" svg:height="0.42409in" draw:id="id215" draw:style-name="a658" draw:name="Bulle narrative : rectangle à coins arrondis 19">
          <svg:title/>
          <svg:desc/>
          <text:p text:style-name="a657" text:class-names="" text:cond-style-name=""><text:span text:style-name="a656" text:class-names="">côté élève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0.39678in" svg:y="1.97589in" svg:width="1.17274in" svg:height="0.42409in" draw:id="id216" draw:style-name="a661" draw:name="Bulle narrative : rectangle à coins arrondis 20">
          <svg:title/>
          <svg:desc/>
          <text:p text:style-name="a660" text:class-names="" text:cond-style-name=""><text:span text:style-name="a659" text:class-names="">côté prof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6.2698in" svg:y="3.78213in" svg:width="1.75265in" svg:height="0.43976in" draw:id="id217" draw:style-name="a664" draw:name="Rectangle : carré corné 27">
          <svg:title/>
          <svg:desc/>
          <text:p text:style-name="a663" text:class-names="" text:cond-style-name=""><text:span text:style-name="a662" text:class-names="">Classe virtuelle CNED</text:span></text:p>
          <draw:enhanced-geometry xmlns:dr3d="urn:oasis:names:tc:opendocument:xmlns:dr3d:1.0" draw:path-stretchpoint-x="21600" draw:path-stretchpoint-y="21600" draw:type="non-primitive" svg:viewBox="0 0 21600 21600" draw:enhanced-path="S M ?f7 ?f7 L ?f10 ?f7 ?f10 ?f19 ?f18 ?f11 ?f7 ?f11 Z N S M ?f18 ?f11 L ?f20 ?f21 ?f10 ?f19 Z N F M ?f18 ?f11 L ?f20 ?f21 ?f10 ?f19 ?f18 ?f11 ?f7 ?f11 ?f7 ?f7 ?f10 ?f7 ?f10 ?f19 N" draw:text-areas="?f7 ?f7 ?f10 ?f19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min(?f13, ?f12)"/>
            <draw:equation draw:name="f15" draw:formula="?f14 * ?f7"/>
            <draw:equation draw:name="f16" draw:formula="?f15 / 100000"/>
            <draw:equation draw:name="f17" draw:formula="?f16 / 5"/>
            <draw:equation draw:name="f18" draw:formula="?f10 - ?f16"/>
            <draw:equation draw:name="f19" draw:formula="?f11 - ?f16"/>
            <draw:equation draw:name="f20" draw:formula="?f18 + ?f17"/>
            <draw:equation draw:name="f21" draw:formula="?f19 + ?f17"/>
          </draw:enhanced-geometry>
        </draw:custom-shape>
        <draw:custom-shape svg:x="4.72504in" svg:y="6.42696in" svg:width="4.30162in" svg:height="0.93765in" draw:id="id218" draw:style-name="a667" draw:name="Rectangle : coins arrondis 28">
          <svg:title/>
          <svg:desc/>
          <text:p text:style-name="a666" text:class-names="" text:cond-style-name=""><text:span text:style-name="a665" text:class-names="">Réponses aux questions et remédiation, explications sur les documents, accompagnement pour la réalisation des schémas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19" draw:style-name="a672" draw:name="ZoneTexte 30" svg:x="11.42957in" svg:y="6.9535in" svg:width="1.85992in" svg:height="0.45439in">
          <draw:text-box>
            <text:p text:style-name="a669" text:class-names="" text:cond-style-name=""><text:span text:style-name="a668" text:class-names="">Nathalie Rousseau</text:span></text:p>
            <text:p text:style-name="a671" text:class-names="" text:cond-style-name=""><text:span text:style-name="a670" text:class-names="">Ac. Versailles</text:span></text:p>
          </draw:text-box>
          <svg:title/>
          <svg:desc/>
        </draw:frame>
        <draw:custom-shape svg:x="4.57302in" svg:y="4.55895in" svg:width="4.19192in" svg:height="1.67509in" draw:id="id220" draw:style-name="a681" draw:name="Rectangle : coins arrondis 31">
          <svg:title/>
          <svg:desc/>
          <text:p text:style-name="a674" text:class-names="" text:cond-style-name=""><text:span text:style-name="a673" text:class-names="">Pendant la classe virtuelle :</text:span></text:p>
          <text:list text:style-name="a677">
            <text:list-item>
              <text:p text:style-name="a676" text:class-names="" text:cond-style-name=""><text:span text:style-name="a675" text:class-names="">Autoévaluation avec la grille de correction<text:s text:c="1"/></text:span></text:p>
            </text:list-item>
          </text:list>
          <text:list text:style-name="a680">
            <text:list-item>
              <text:p text:style-name="a679" text:class-names="" text:cond-style-name=""><text:span text:style-name="a678" text:class-names="">Elaboration en groupe d’un schéma présentant les caractéristiques des zones de subduction<text:s text:c="1"/>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22687in" svg:y="4.48434in" svg:width="2.23808in" svg:height="0.58391in" draw:id="id221" draw:style-name="a684" draw:name="Rectangle : coins arrondis 32">
          <svg:title/>
          <svg:desc/>
          <text:p text:style-name="a683" text:class-names="" text:cond-style-name=""><text:span text:style-name="a682" text:class-names="">Réponse aux questions des élèves par mai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46109in" svg:y="5.49295in" svg:width="1.28385in" svg:height="0.58391in" draw:id="id222" draw:style-name="a687" draw:name="Rectangle : carré corné 27">
          <svg:title/>
          <svg:desc/>
          <text:p text:style-name="a686" text:class-names="" text:cond-style-name=""><text:span text:style-name="a685" text:class-names="">Tableau blanc (dans classe CNED)</text:span></text:p>
          <draw:enhanced-geometry xmlns:dr3d="urn:oasis:names:tc:opendocument:xmlns:dr3d:1.0" draw:path-stretchpoint-x="21600" draw:path-stretchpoint-y="21600" draw:type="non-primitive" svg:viewBox="0 0 21600 21600" draw:enhanced-path="S M ?f7 ?f7 L ?f10 ?f7 ?f10 ?f19 ?f18 ?f11 ?f7 ?f11 Z N S M ?f18 ?f11 L ?f20 ?f21 ?f10 ?f19 Z N F M ?f18 ?f11 L ?f20 ?f21 ?f10 ?f19 ?f18 ?f11 ?f7 ?f11 ?f7 ?f7 ?f10 ?f7 ?f10 ?f19 N" draw:text-areas="?f7 ?f7 ?f10 ?f19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min(?f13, ?f12)"/>
            <draw:equation draw:name="f15" draw:formula="?f14 * ?f7"/>
            <draw:equation draw:name="f16" draw:formula="?f15 / 100000"/>
            <draw:equation draw:name="f17" draw:formula="?f16 / 5"/>
            <draw:equation draw:name="f18" draw:formula="?f10 - ?f16"/>
            <draw:equation draw:name="f19" draw:formula="?f11 - ?f16"/>
            <draw:equation draw:name="f20" draw:formula="?f18 + ?f17"/>
            <draw:equation draw:name="f21" draw:formula="?f19 + ?f17"/>
          </draw:enhanced-geometry>
        </draw:custom-shape>
        <draw:custom-shape svg:x="3.53439in" svg:y="3.65875in" svg:width="1.06431in" svg:height="0.58583in" draw:id="id223" draw:style-name="a697" draw:name="Rectangle : carré corné 25">
          <svg:title/>
          <svg:desc/>
          <text:p text:style-name="a689" text:class-names="" text:cond-style-name=""><text:span text:style-name="a688" text:class-names=""/></text:p>
          <text:p text:style-name="a696" text:class-names="" text:cond-style-name=""><text:span text:style-name="a690" text:class-names="">Lien<text:s text:c="1"/></text:span><text:span text:style-name="a691" text:class-names="">Genially</text:span><text:span text:style-name="a692" text:class-names=""><text:s text:c="1"/></text:span><text:span text:style-name="a693" text:class-names="">+ devoir<text:s text:c="1"/></text:span><text:span text:style-name="a694" text:class-names="">Pronote<text:s text:c="1"/></text:span><text:span text:style-name="a695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31462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7 / 5"/>
            <draw:equation draw:name="f19" draw:formula="?f11 - ?f17"/>
            <draw:equation draw:name="f20" draw:formula="?f12 - ?f17"/>
            <draw:equation draw:name="f21" draw:formula="?f19 + ?f18"/>
            <draw:equation draw:name="f22" draw:formula="?f20 + ?f18"/>
          </draw:enhanced-geometry>
        </draw:custom-shape>
        <draw:custom-shape svg:x="4.81828in" svg:y="3.96307in" svg:width="1.28385in" svg:height="0.58391in" draw:id="id224" draw:style-name="a702" draw:name="Rectangle : carré corné 27">
          <svg:title/>
          <svg:desc/>
          <text:p text:style-name="a701" text:class-names="" text:cond-style-name=""><text:span text:style-name="a698" text:class-names="">Correction audio<text:s text:c="1"/></text:span><text:span text:style-name="a699" text:class-names="">Genially</text:span><text:span text:style-name="a700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9 ?f18 ?f11 ?f7 ?f11 Z N S M ?f18 ?f11 L ?f20 ?f21 ?f10 ?f19 Z N F M ?f18 ?f11 L ?f20 ?f21 ?f10 ?f19 ?f18 ?f11 ?f7 ?f11 ?f7 ?f7 ?f10 ?f7 ?f10 ?f19 N" draw:text-areas="?f7 ?f7 ?f10 ?f19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min(?f13, ?f12)"/>
            <draw:equation draw:name="f15" draw:formula="?f14 * ?f7"/>
            <draw:equation draw:name="f16" draw:formula="?f15 / 100000"/>
            <draw:equation draw:name="f17" draw:formula="?f16 / 5"/>
            <draw:equation draw:name="f18" draw:formula="?f10 - ?f16"/>
            <draw:equation draw:name="f19" draw:formula="?f11 - ?f16"/>
            <draw:equation draw:name="f20" draw:formula="?f18 + ?f17"/>
            <draw:equation draw:name="f21" draw:formula="?f19 + ?f17"/>
          </draw:enhanced-geometry>
        </draw:custom-shape>
        <draw:custom-shape svg:x="3.56895in" svg:y="2.42064in" svg:width="0.94436in" svg:height="0.58583in" draw:id="id225" draw:style-name="a709" draw:name="Rectangle : carré corné 27">
          <svg:title/>
          <svg:desc/>
          <text:p text:style-name="a704" text:class-names="" text:cond-style-name=""><text:span text:style-name="a703" text:class-names=""/></text:p>
          <text:p text:style-name="a706" text:class-names="" text:cond-style-name=""><text:span text:style-name="a705" text:class-names="">QCM géologie révisions</text:span></text:p>
          <text:p text:style-name="a708" text:class-names="" text:cond-style-name=""><text:span text:style-name="a707" text:class-names=""/></text:p>
          <draw:enhanced-geometry xmlns:dr3d="urn:oasis:names:tc:opendocument:xmlns:dr3d:1.0" draw:path-stretchpoint-x="21600" draw:path-stretchpoint-y="21600" draw:type="non-primitive" svg:viewBox="0 0 21600 21600" draw:enhanced-path="S M ?f7 ?f7 L ?f10 ?f7 ?f10 ?f19 ?f18 ?f11 ?f7 ?f11 Z N S M ?f18 ?f11 L ?f20 ?f21 ?f10 ?f19 Z N F M ?f18 ?f11 L ?f20 ?f21 ?f10 ?f19 ?f18 ?f11 ?f7 ?f11 ?f7 ?f7 ?f10 ?f7 ?f10 ?f19 N" draw:text-areas="?f7 ?f7 ?f10 ?f19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min(?f13, ?f12)"/>
            <draw:equation draw:name="f15" draw:formula="?f14 * ?f7"/>
            <draw:equation draw:name="f16" draw:formula="?f15 / 100000"/>
            <draw:equation draw:name="f17" draw:formula="?f16 / 5"/>
            <draw:equation draw:name="f18" draw:formula="?f10 - ?f16"/>
            <draw:equation draw:name="f19" draw:formula="?f11 - ?f16"/>
            <draw:equation draw:name="f20" draw:formula="?f18 + ?f17"/>
            <draw:equation draw:name="f21" draw:formula="?f19 + ?f17"/>
          </draw:enhanced-geometry>
        </draw:custom-shape>
        <draw:custom-shape svg:x="2.36408in" svg:y="5.30801in" svg:width="2.12446in" svg:height="1.44439in" draw:id="id226" draw:style-name="a714" draw:name="Rectangle : coins arrondis 25">
          <svg:title/>
          <svg:desc/>
          <text:p text:style-name="a713" text:class-names="" text:cond-style-name=""><text:span text:style-name="a710" text:class-names="">Correction du devoir rendu via Pronote, Envoi du<text:s text:c="1"/></text:span><text:span text:style-name="a711" text:class-names="">Genially</text:span><text:span text:style-name="a712" text:class-names=""><text:s text:c="1"/>commentaire des documents après réception du travai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5" draw:style-name="a728" draw:master-page-name="Master1-Layout2-obj-Titre-et-contenu" presentation:presentation-page-layout-name="Master1-PPL2" draw:id="Slide-260">
        <draw:g draw:name="Groupe 1" draw:id="id231">
          <svg:title/>
          <svg:desc/>
          <draw:custom-shape svg:x="0.45614in" svg:y="1.15396in" svg:width="12.63636in" svg:height="0.91304in" draw:id="id248" draw:style-name="a822" draw:name="Flèche : droite rayée 3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type="non-primitive" svg:viewBox="0 0 21600 21600" draw:enhanced-path="M ?f16 ?f8 L ?f9 ?f11 ?f16 ?f12 ?f16 ?f18 ?f10 ?f18 ?f10 ?f17 ?f16 ?f17 ?f16 ?f8 M ?f8 ?f17 L ?f8 ?f18 ?f13 ?f18 ?f13 ?f17 ?f8 ?f17 M ?f14 ?f17 L ?f14 ?f18 ?f15 ?f18 ?f15 ?f17 ?f14 ?f17 Z N" draw:text-areas="?f30 ?f17 ?f25 ?f18" draw:glue-points="?f16 ?f28 ?f16 ?f29" draw:glue-point-leaving-directions="-0, 180" draw:modifiers="2082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4000"/>
              <draw:equation draw:name="f11" draw:formula="10800"/>
              <draw:equation draw:name="f12" draw:formula="21800"/>
              <draw:equation draw:name="f13" draw:formula="1000"/>
              <draw:equation draw:name="f14" draw:formula="2000"/>
              <draw:equation draw:name="f15" draw:formula="3000"/>
              <draw:equation draw:name="f16" draw:formula="$0"/>
              <draw:equation draw:name="f17" draw:formula="$1"/>
              <draw:equation draw:name="f18" draw:formula="?f9 - ?f17"/>
              <draw:equation draw:name="f19" draw:formula="?f9 - ?f16"/>
              <draw:equation draw:name="f20" draw:formula="4000 * ?f6"/>
              <draw:equation draw:name="f21" draw:formula="0 * ?f7"/>
              <draw:equation draw:name="f22" draw:formula="21600 * ?f7"/>
              <draw:equation draw:name="f23" draw:formula="?f19 * ?f17"/>
              <draw:equation draw:name="f24" draw:formula="?f23 / 10800"/>
              <draw:equation draw:name="f25" draw:formula="?f16 + ?f24"/>
              <draw:equation draw:name="f26" draw:formula="$0 / ?f6"/>
              <draw:equation draw:name="f27" draw:formula="$1 / ?f7"/>
              <draw:equation draw:name="f28" draw:formula="?f21 / ?f7"/>
              <draw:equation draw:name="f29" draw:formula="?f22 / ?f7"/>
              <draw:equation draw:name="f30" draw:formula="?f20 / ?f6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id="id249" draw:style-name="a825" draw:name="ZoneTexte 5" svg:x="1.47634in" svg:y="1.3917in" svg:width="1.61843in" svg:height="0.37025in">
            <draw:text-box>
              <text:p text:style-name="a824" text:class-names="" text:cond-style-name=""><text:span text:style-name="a823" text:class-names="">Avant</text:span></text:p>
            </draw:text-box>
            <svg:title/>
            <svg:desc/>
          </draw:frame>
          <draw:frame draw:id="id250" draw:style-name="a828" draw:name="ZoneTexte 8" svg:x="6.38728in" svg:y="1.3917in" svg:width="1.33548in" svg:height="0.37025in">
            <draw:text-box>
              <text:p text:style-name="a827" text:class-names="" text:cond-style-name=""><text:span text:style-name="a826" text:class-names="">Pendant</text:span></text:p>
            </draw:text-box>
            <svg:title/>
            <svg:desc/>
          </draw:frame>
          <draw:frame draw:id="id251" draw:style-name="a831" draw:name="ZoneTexte 9" svg:x="10.71997in" svg:y="1.3917in" svg:width="0.8896in" svg:height="0.37025in">
            <draw:text-box>
              <text:p text:style-name="a830" text:class-names="" text:cond-style-name=""><text:span text:style-name="a829" text:class-names="">Après</text:span></text:p>
            </draw:text-box>
            <svg:title/>
            <svg:desc/>
          </draw:frame>
        </draw:g>
        <draw:custom-shape svg:x="0.54564in" svg:y="2.35916in" svg:width="3.45963in" svg:height="1.80749in" draw:id="id232" draw:style-name="a741" draw:name="Rectangle : coins arrondis 11">
          <svg:title/>
          <svg:desc/>
          <text:list text:style-name="a731">
            <text:list-item>
              <text:p text:style-name="a730" text:class-names="" text:cond-style-name=""><text:span text:style-name="a729" text:class-names=""/></text:p>
            </text:list-item>
          </text:list>
          <text:list text:style-name="a734">
            <text:list-item>
              <text:p text:style-name="a733" text:class-names="" text:cond-style-name=""><text:span text:style-name="a732" text:class-names="">Indiquer sur Pronote le « travail à faire » <text:s text:c="1"/>pour préparer la classe virtuelle<text:s text:c="1"/></text:span></text:p>
            </text:list-item>
          </text:list>
          <text:list text:style-name="a737">
            <text:list-item>
              <text:p text:style-name="a736" text:class-names="" text:cond-style-name=""><text:span text:style-name="a735" text:class-names="">Conception du diaporama pour la classe virtuelle</text:span></text:p>
            </text:list-item>
          </text:list>
          <text:list text:style-name="a740">
            <text:list-item>
              <text:p text:style-name="a739" text:class-names="" text:cond-style-name=""><text:span text:style-name="a738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3733in" svg:y="0.25128in" svg:width="7.03987in" svg:height="0.78366in" draw:id="id233" draw:style-name="a746" draw:name="Rectangle : coins arrondis 12">
          <svg:title/>
          <svg:desc/>
          <text:p text:style-name="a743" text:class-names="" text:cond-style-name=""><text:span text:style-name="a742" text:class-names="">Objectif : Comprendre le fonctionnement d’une<text:s text:c="1"/></text:span></text:p>
          <text:p text:style-name="a745" text:class-names="" text:cond-style-name=""><text:span text:style-name="a744" text:class-names="">zone de subduction (séance 2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5614in" svg:y="0.23968in" svg:width="4.41081in" svg:height="0.91304in" draw:id="id234" draw:style-name="a753" draw:name="Rectangle : coins arrondis 13">
          <svg:title/>
          <svg:desc/>
          <text:p text:style-name="a748" text:class-names="" text:cond-style-name=""><text:span text:style-name="a747" text:class-names="">La dynamique des zones de convergence</text:span></text:p>
          <text:p text:style-name="a752" text:class-names="" text:cond-style-name=""><text:span text:style-name="a749" text:class-names="">1</text:span><text:span text:style-name="a750" text:class-names="">ère</text:span><text:span text:style-name="a751" text:class-names=""><text:s text:c="1"/>spécialité <text:s text:c="1"/>SV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52503in" svg:y="2.39998in" svg:width="4.23991in" svg:height="1.53868in" draw:id="id235" draw:style-name="a761" draw:name="Rectangle : coins arrondis 14">
          <svg:title/>
          <svg:desc/>
          <text:p text:style-name="a755" text:class-names="" text:cond-style-name=""><text:span text:style-name="a754" text:class-names="">A préparer pour la classe virtuelle :</text:span></text:p>
          <text:list text:style-name="a758">
            <text:list-item>
              <text:p text:style-name="a757" text:class-names="" text:cond-style-name=""><text:span text:style-name="a756" text:class-names="">Tableau avec les caractéristiques des roches des zones de subduction<text:s text:c="1"/></text:span></text:p>
            </text:list-item>
          </text:list>
          <text:p text:style-name="a760" text:class-names="" text:cond-style-name=""><text:span text:style-name="a75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2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35726in" svg:y="2.25705in" svg:width="3.2134in" svg:height="1.68161in" draw:id="id236" draw:style-name="a766" draw:name="Rectangle : coins arrondis 16">
          <svg:title/>
          <svg:desc/>
          <text:p text:style-name="a765" text:class-names="" text:cond-style-name=""><text:span text:style-name="a762" text:class-names="">Conception du<text:s text:c="1"/></text:span><text:span text:style-name="a763" text:class-names="">pdf</text:span><text:span text:style-name="a764" text:class-names=""><text:s text:c="1"/>du cours avec les documents importants, des captures d’écran des tableaux des élèv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31579in" svg:y="1.91907in" svg:width="1.17274in" svg:height="0.42409in" draw:id="id237" draw:style-name="a769" draw:name="Bulle narrative : rectangle à coins arrondis 2">
          <svg:title/>
          <svg:desc/>
          <text:p text:style-name="a768" text:class-names="" text:cond-style-name=""><text:span text:style-name="a767" text:class-names="">côté prof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26754in" svg:y="2.04501in" svg:width="1.17274in" svg:height="0.42409in" draw:id="id238" draw:style-name="a772" draw:name="Bulle narrative : rectangle à coins arrondis 19">
          <svg:title/>
          <svg:desc/>
          <text:p text:style-name="a771" text:class-names="" text:cond-style-name=""><text:span text:style-name="a770" text:class-names="">côté élève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0.39678in" svg:y="1.97589in" svg:width="1.17274in" svg:height="0.42409in" draw:id="id239" draw:style-name="a775" draw:name="Bulle narrative : rectangle à coins arrondis 20">
          <svg:title/>
          <svg:desc/>
          <text:p text:style-name="a774" text:class-names="" text:cond-style-name=""><text:span text:style-name="a773" text:class-names="">côté prof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5.97011in" svg:y="3.98265in" svg:width="1.75265in" svg:height="0.43976in" draw:id="id240" draw:style-name="a778" draw:name="Rectangle : carré corné 27">
          <svg:title/>
          <svg:desc/>
          <text:p text:style-name="a777" text:class-names="" text:cond-style-name=""><text:span text:style-name="a776" text:class-names="">Classe virtuelle CNED</text:span></text:p>
          <draw:enhanced-geometry xmlns:dr3d="urn:oasis:names:tc:opendocument:xmlns:dr3d:1.0" draw:path-stretchpoint-x="21600" draw:path-stretchpoint-y="21600" draw:type="non-primitive" svg:viewBox="0 0 21600 21600" draw:enhanced-path="S M ?f7 ?f7 L ?f10 ?f7 ?f10 ?f19 ?f18 ?f11 ?f7 ?f11 Z N S M ?f18 ?f11 L ?f20 ?f21 ?f10 ?f19 Z N F M ?f18 ?f11 L ?f20 ?f21 ?f10 ?f19 ?f18 ?f11 ?f7 ?f11 ?f7 ?f7 ?f10 ?f7 ?f10 ?f19 N" draw:text-areas="?f7 ?f7 ?f10 ?f19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min(?f13, ?f12)"/>
            <draw:equation draw:name="f15" draw:formula="?f14 * ?f7"/>
            <draw:equation draw:name="f16" draw:formula="?f15 / 100000"/>
            <draw:equation draw:name="f17" draw:formula="?f16 / 5"/>
            <draw:equation draw:name="f18" draw:formula="?f10 - ?f16"/>
            <draw:equation draw:name="f19" draw:formula="?f11 - ?f16"/>
            <draw:equation draw:name="f20" draw:formula="?f18 + ?f17"/>
            <draw:equation draw:name="f21" draw:formula="?f19 + ?f17"/>
          </draw:enhanced-geometry>
        </draw:custom-shape>
        <draw:custom-shape svg:x="4.90281in" svg:y="6.58058in" svg:width="4.11053in" svg:height="0.82349in" draw:id="id241" draw:style-name="a781" draw:name="Rectangle : coins arrondis 28">
          <svg:title/>
          <svg:desc/>
          <text:p text:style-name="a780" text:class-names="" text:cond-style-name=""><text:span text:style-name="a779" text:class-names="">Réponses aux questions et remédiation, explications sur les documents, inciter les échanges à l’ora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92162in" svg:y="4.91643in" svg:width="3.17088in" svg:height="1.16043in" draw:id="id242" draw:style-name="a788" draw:name="Rectangle : coins arrondis 29">
          <svg:title/>
          <svg:desc/>
          <text:p text:style-name="a787" text:class-names="" text:cond-style-name=""><text:span text:style-name="a782" text:class-names="">Document<text:s text:c="1"/></text:span><text:span text:style-name="a783" text:class-names="">pdf</text:span><text:span text:style-name="a784" text:class-names=""><text:s text:c="1"/>transmis sur<text:s text:c="1"/></text:span><text:span text:style-name="a785" text:class-names="">Pronote<text:s text:c="1"/></text:span><text:span text:style-name="a786" text:class-names="">reprenant les notions et documents important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7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43" draw:style-name="a793" draw:name="ZoneTexte 30" svg:x="11.42957in" svg:y="6.9535in" svg:width="1.85992in" svg:height="0.45439in">
          <draw:text-box>
            <text:p text:style-name="a790" text:class-names="" text:cond-style-name=""><text:span text:style-name="a789" text:class-names="">Nathalie Rousseau</text:span></text:p>
            <text:p text:style-name="a792" text:class-names="" text:cond-style-name=""><text:span text:style-name="a791" text:class-names="">Ac. Versailles</text:span></text:p>
          </draw:text-box>
          <svg:title/>
          <svg:desc/>
        </draw:frame>
        <draw:custom-shape svg:x="4.57302in" svg:y="4.55895in" svg:width="4.23991in" svg:height="1.88509in" draw:id="id244" draw:style-name="a810" draw:name="Rectangle : coins arrondis 31">
          <svg:title/>
          <svg:desc/>
          <text:p text:style-name="a795" text:class-names="" text:cond-style-name=""><text:span text:style-name="a794" text:class-names=""/></text:p>
          <text:p text:style-name="a797" text:class-names="" text:cond-style-name=""><text:span text:style-name="a796" text:class-names="">Pendant la classe virtuelle :</text:span></text:p>
          <text:list text:style-name="a800">
            <text:list-item>
              <text:p text:style-name="a799" text:class-names="" text:cond-style-name=""><text:span text:style-name="a798" text:class-names="">Eléments de correction du tableau</text:span></text:p>
            </text:list-item>
          </text:list>
          <text:list text:style-name="a803">
            <text:list-item>
              <text:p text:style-name="a802" text:class-names="" text:cond-style-name=""><text:span text:style-name="a801" text:class-names="">Animation conditions de fusion (copies d’écran)</text:span></text:p>
            </text:list-item>
          </text:list>
          <text:list text:style-name="a806">
            <text:list-item>
              <text:p text:style-name="a805" text:class-names="" text:cond-style-name=""><text:span text:style-name="a804" text:class-names="">Bilan élaboré ensemble</text:span></text:p>
            </text:list-item>
          </text:list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25045in" svg:y="4.26702in" svg:width="2.23808in" svg:height="0.60184in" draw:id="id245" draw:style-name="a813" draw:name="Rectangle : coins arrondis 32">
          <svg:title/>
          <svg:desc/>
          <text:p text:style-name="a812" text:class-names="" text:cond-style-name=""><text:span text:style-name="a811" text:class-names="">Réponse aux questions des élèves par mai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75518in" svg:y="3.41332in" svg:width="1.14926in" svg:height="0.60184in" draw:id="id246" draw:style-name="a816" draw:name="Rectangle : carré corné 27">
          <svg:title/>
          <svg:desc/>
          <text:p text:style-name="a815" text:class-names="" text:cond-style-name=""><text:span text:style-name="a814" text:class-names="">Logiciel pétrographie en ligne</text:span></text:p>
          <draw:enhanced-geometry xmlns:dr3d="urn:oasis:names:tc:opendocument:xmlns:dr3d:1.0"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58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7 / 5"/>
            <draw:equation draw:name="f19" draw:formula="?f11 - ?f17"/>
            <draw:equation draw:name="f20" draw:formula="?f12 - ?f17"/>
            <draw:equation draw:name="f21" draw:formula="?f19 + ?f18"/>
            <draw:equation draw:name="f22" draw:formula="?f20 + ?f18"/>
          </draw:enhanced-geometry>
        </draw:custom-shape>
        <draw:custom-shape svg:x="8.46109in" svg:y="5.49295in" svg:width="1.28385in" svg:height="0.58391in" draw:id="id247" draw:style-name="a819" draw:name="Rectangle : carré corné 27">
          <svg:title/>
          <svg:desc/>
          <text:p text:style-name="a818" text:class-names="" text:cond-style-name=""><text:span text:style-name="a817" text:class-names="">animation conditions de fusion</text:span></text:p>
          <draw:enhanced-geometry xmlns:dr3d="urn:oasis:names:tc:opendocument:xmlns:dr3d:1.0" draw:path-stretchpoint-x="21600" draw:path-stretchpoint-y="21600" draw:type="non-primitive" svg:viewBox="0 0 21600 21600" draw:enhanced-path="S M ?f7 ?f7 L ?f10 ?f7 ?f10 ?f19 ?f18 ?f11 ?f7 ?f11 Z N S M ?f18 ?f11 L ?f20 ?f21 ?f10 ?f19 Z N F M ?f18 ?f11 L ?f20 ?f21 ?f10 ?f19 ?f18 ?f11 ?f7 ?f11 ?f7 ?f7 ?f10 ?f7 ?f10 ?f19 N" draw:text-areas="?f7 ?f7 ?f10 ?f19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min(?f13, ?f12)"/>
            <draw:equation draw:name="f15" draw:formula="?f14 * ?f7"/>
            <draw:equation draw:name="f16" draw:formula="?f15 / 100000"/>
            <draw:equation draw:name="f17" draw:formula="?f16 / 5"/>
            <draw:equation draw:name="f18" draw:formula="?f10 - ?f16"/>
            <draw:equation draw:name="f19" draw:formula="?f11 - ?f16"/>
            <draw:equation draw:name="f20" draw:formula="?f18 + ?f17"/>
            <draw:equation draw:name="f21" draw:formula="?f19 + ?f17"/>
          </draw:enhanced-geometry>
        </draw:custom-shape>
      </draw:page>
      <draw:page draw:name="Slide7" draw:style-name="a833" draw:master-page-name="Master1-Layout2-obj-Titre-et-contenu" presentation:presentation-page-layout-name="Master1-PPL2" draw:id="Slide-262">
        <draw:g draw:name="Groupe 1" draw:id="id252">
          <svg:title/>
          <svg:desc/>
          <draw:custom-shape svg:x="0.45614in" svg:y="1.15396in" svg:width="12.63636in" svg:height="0.91304in" draw:id="id269" draw:style-name="a930" draw:name="Flèche : droite rayée 3">
            <svg:title/>
            <svg:desc/>
            <text:p text:style-name="a929" text:class-names="" text:cond-style-name=""><text:span text:style-name="a928" text:class-names=""/></text:p>
            <draw:enhanced-geometry xmlns:dr3d="urn:oasis:names:tc:opendocument:xmlns:dr3d:1.0" draw:type="non-primitive" svg:viewBox="0 0 21600 21600" draw:enhanced-path="M ?f16 ?f8 L ?f9 ?f11 ?f16 ?f12 ?f16 ?f18 ?f10 ?f18 ?f10 ?f17 ?f16 ?f17 ?f16 ?f8 M ?f8 ?f17 L ?f8 ?f18 ?f13 ?f18 ?f13 ?f17 ?f8 ?f17 M ?f14 ?f17 L ?f14 ?f18 ?f15 ?f18 ?f15 ?f17 ?f14 ?f17 Z N" draw:text-areas="?f30 ?f17 ?f25 ?f18" draw:glue-points="?f16 ?f28 ?f16 ?f29" draw:glue-point-leaving-directions="-0, 180" draw:modifiers="20820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4000"/>
              <draw:equation draw:name="f11" draw:formula="10800"/>
              <draw:equation draw:name="f12" draw:formula="21800"/>
              <draw:equation draw:name="f13" draw:formula="1000"/>
              <draw:equation draw:name="f14" draw:formula="2000"/>
              <draw:equation draw:name="f15" draw:formula="3000"/>
              <draw:equation draw:name="f16" draw:formula="$0"/>
              <draw:equation draw:name="f17" draw:formula="$1"/>
              <draw:equation draw:name="f18" draw:formula="?f9 - ?f17"/>
              <draw:equation draw:name="f19" draw:formula="?f9 - ?f16"/>
              <draw:equation draw:name="f20" draw:formula="4000 * ?f6"/>
              <draw:equation draw:name="f21" draw:formula="0 * ?f7"/>
              <draw:equation draw:name="f22" draw:formula="21600 * ?f7"/>
              <draw:equation draw:name="f23" draw:formula="?f19 * ?f17"/>
              <draw:equation draw:name="f24" draw:formula="?f23 / 10800"/>
              <draw:equation draw:name="f25" draw:formula="?f16 + ?f24"/>
              <draw:equation draw:name="f26" draw:formula="$0 / ?f6"/>
              <draw:equation draw:name="f27" draw:formula="$1 / ?f7"/>
              <draw:equation draw:name="f28" draw:formula="?f21 / ?f7"/>
              <draw:equation draw:name="f29" draw:formula="?f22 / ?f7"/>
              <draw:equation draw:name="f30" draw:formula="?f20 / ?f6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id="id270" draw:style-name="a933" draw:name="ZoneTexte 5" svg:x="1.51263in" svg:y="1.3917in" svg:width="1.61843in" svg:height="0.37025in">
            <draw:text-box>
              <text:p text:style-name="a932" text:class-names="" text:cond-style-name=""><text:span text:style-name="a931" text:class-names="">Avant</text:span></text:p>
            </draw:text-box>
            <svg:title/>
            <svg:desc/>
          </draw:frame>
          <draw:frame draw:id="id271" draw:style-name="a936" draw:name="ZoneTexte 8" svg:x="6.38728in" svg:y="1.3917in" svg:width="1.33548in" svg:height="0.37025in">
            <draw:text-box>
              <text:p text:style-name="a935" text:class-names="" text:cond-style-name=""><text:span text:style-name="a934" text:class-names="">Pendant</text:span></text:p>
            </draw:text-box>
            <svg:title/>
            <svg:desc/>
          </draw:frame>
          <draw:frame draw:id="id272" draw:style-name="a939" draw:name="ZoneTexte 9" svg:x="10.71997in" svg:y="1.3917in" svg:width="0.8896in" svg:height="0.37025in">
            <draw:text-box>
              <text:p text:style-name="a938" text:class-names="" text:cond-style-name=""><text:span text:style-name="a937" text:class-names="">Après</text:span></text:p>
            </draw:text-box>
            <svg:title/>
            <svg:desc/>
          </draw:frame>
        </draw:g>
        <draw:custom-shape svg:x="0in" svg:y="2.47487in" svg:width="3.61136in" svg:height="2.21339in" draw:id="id253" draw:style-name="a843" draw:name="Rectangle : coins arrondis 11">
          <svg:title/>
          <svg:desc/>
          <text:list text:style-name="a836">
            <text:list-item>
              <text:p text:style-name="a835" text:class-names="" text:cond-style-name=""><text:span text:style-name="a834" text:class-names="">Activité roches métamorphiques de la subduction</text:span></text:p>
            </text:list-item>
          </text:list>
          <text:list text:style-name="a839">
            <text:list-item>
              <text:p text:style-name="a838" text:class-names="" text:cond-style-name=""><text:span text:style-name="a837" text:class-names="">Indiquer sur Pronote le « travail à faire » <text:s text:c="1"/>pour préparer la classe virtuelle<text:s text:c="1"/></text:span></text:p>
            </text:list-item>
          </text:list>
          <text:list text:style-name="a842">
            <text:list-item>
              <text:p text:style-name="a841" text:class-names="" text:cond-style-name=""><text:span text:style-name="a840" text:class-names="">Conception du diaporama pour la classe virtuelle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3733in" svg:y="0.25128in" svg:width="7.03987in" svg:height="0.78366in" draw:id="id254" draw:style-name="a848" draw:name="Rectangle : coins arrondis 12">
          <svg:title/>
          <svg:desc/>
          <text:p text:style-name="a845" text:class-names="" text:cond-style-name=""><text:span text:style-name="a844" text:class-names="">Objectif : Comprendre le fonctionnement d’une<text:s text:c="1"/></text:span></text:p>
          <text:p text:style-name="a847" text:class-names="" text:cond-style-name=""><text:span text:style-name="a846" text:class-names="">zone de subduction (séance 3)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5614in" svg:y="0.23968in" svg:width="4.41081in" svg:height="0.91304in" draw:id="id255" draw:style-name="a855" draw:name="Rectangle : coins arrondis 13">
          <svg:title/>
          <svg:desc/>
          <text:p text:style-name="a850" text:class-names="" text:cond-style-name=""><text:span text:style-name="a849" text:class-names="">La dynamique des zones de convergence</text:span></text:p>
          <text:p text:style-name="a854" text:class-names="" text:cond-style-name=""><text:span text:style-name="a851" text:class-names="">1</text:span><text:span text:style-name="a852" text:class-names="">ère</text:span><text:span text:style-name="a853" text:class-names=""><text:s text:c="1"/>spécialité <text:s text:c="1"/>SVT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52503in" svg:y="2.39998in" svg:width="4.23991in" svg:height="1.53868in" draw:id="id256" draw:style-name="a868" draw:name="Rectangle : coins arrondis 14">
          <svg:title/>
          <svg:desc/>
          <text:p text:style-name="a857" text:class-names="" text:cond-style-name=""><text:span text:style-name="a856" text:class-names=""/></text:p>
          <text:p text:style-name="a859" text:class-names="" text:cond-style-name=""><text:span text:style-name="a858" text:class-names="">A préparer pour la classe virtuelle :</text:span></text:p>
          <text:list text:style-name="a862">
            <text:list-item>
              <text:p text:style-name="a861" text:class-names="" text:cond-style-name=""><text:span text:style-name="a860" text:class-names="">Tableau avec comparaison des minéraux des métagabbros à glaucophane et éclogite<text:s text:c="1"/></text:span></text:p>
            </text:list-item>
          </text:list>
          <text:list text:style-name="a865">
            <text:list-item>
              <text:p text:style-name="a864" text:class-names="" text:cond-style-name=""><text:span text:style-name="a863" text:class-names="">Activité : replacer ces roches sur diagramme PT</text:span></text:p>
            </text:list-item>
          </text:list>
          <text:p text:style-name="a867" text:class-names="" text:cond-style-name=""><text:span text:style-name="a866" text:class-names="">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28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35726in" svg:y="2.25705in" svg:width="3.51993in" svg:height="1.83873in" draw:id="id257" draw:style-name="a873" draw:name="Rectangle : coins arrondis 16">
          <svg:title/>
          <svg:desc/>
          <text:p text:style-name="a872" text:class-names="" text:cond-style-name=""><text:span text:style-name="a869" text:class-names=""><text:s text:c="1"/>Elaboration d’un<text:s text:c="1"/></text:span><text:span text:style-name="a870" text:class-names="">pdf</text:span><text:span text:style-name="a871" text:class-names=""><text:s text:c="1"/>avec notions importantes et copie d’écran du schéma couplage magmatisme/métamorphism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31579in" svg:y="1.91907in" svg:width="1.17274in" svg:height="0.42409in" draw:id="id258" draw:style-name="a876" draw:name="Bulle narrative : rectangle à coins arrondis 2">
          <svg:title/>
          <svg:desc/>
          <text:p text:style-name="a875" text:class-names="" text:cond-style-name=""><text:span text:style-name="a874" text:class-names="">côté prof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7.26754in" svg:y="2.04501in" svg:width="1.17274in" svg:height="0.42409in" draw:id="id259" draw:style-name="a879" draw:name="Bulle narrative : rectangle à coins arrondis 19">
          <svg:title/>
          <svg:desc/>
          <text:p text:style-name="a878" text:class-names="" text:cond-style-name=""><text:span text:style-name="a877" text:class-names="">côté élève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10.39678in" svg:y="1.97589in" svg:width="1.17274in" svg:height="0.42409in" draw:id="id260" draw:style-name="a882" draw:name="Bulle narrative : rectangle à coins arrondis 20">
          <svg:title/>
          <svg:desc/>
          <text:p text:style-name="a881" text:class-names="" text:cond-style-name=""><text:span text:style-name="a880" text:class-names="">côté prof</text:span></text:p>
          <draw:enhanced-geometry xmlns:dr3d="urn:oasis:names:tc:opendocument:xmlns:dr3d:1.0"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6300 243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-2147483647"/>
            <draw:equation draw:name="f16" draw:formula="2147483647"/>
            <draw:equation draw:name="f17" draw:formula="3590"/>
            <draw:equation draw:name="f18" draw:formula="8970"/>
            <draw:equation draw:name="f19" draw:formula="12630"/>
            <draw:equation draw:name="f20" draw:formula="18010"/>
            <draw:equation draw:name="f21" draw:formula="$0"/>
            <draw:equation draw:name="f22" draw:formula="$1"/>
            <draw:equation draw:name="f23" draw:formula="0 - ?f17"/>
            <draw:equation draw:name="f24" draw:formula="3590 - ?f12"/>
            <draw:equation draw:name="f25" draw:formula="0 - ?f2"/>
            <draw:equation draw:name="f26" draw:formula="21600 - ?f20"/>
            <draw:equation draw:name="f27" draw:formula="18010 - ?f13"/>
            <draw:equation draw:name="f28" draw:formula="?f21 - 10800"/>
            <draw:equation draw:name="f29" draw:formula="?f22 - 10800"/>
            <draw:equation draw:name="f30" draw:formula="?f22 - 21600"/>
            <draw:equation draw:name="f31" draw:formula="?f21 - 21600"/>
            <draw:equation draw:name="f32" draw:formula="800 * ?f10"/>
            <draw:equation draw:name="f33" draw:formula="20800 * ?f10"/>
            <draw:equation draw:name="f34" draw:formula="20800 * ?f11"/>
            <draw:equation draw:name="f35" draw:formula="800 * ?f11"/>
            <draw:equation draw:name="f36" draw:formula="abs(?f23)"/>
            <draw:equation draw:name="f37" draw:formula="abs(?f24)"/>
            <draw:equation draw:name="f38" draw:formula="if(?f23, ?f25, ?f2)"/>
            <draw:equation draw:name="f39" draw:formula="if(?f23, ?f2, ?f25)"/>
            <draw:equation draw:name="f40" draw:formula="if(?f23, ?f0, ?f2)"/>
            <draw:equation draw:name="f41" draw:formula="if(?f23, ?f2, ?f0)"/>
            <draw:equation draw:name="f42" draw:formula="abs(?f26)"/>
            <draw:equation draw:name="f43" draw:formula="if(?f24, ?f25, ?f2)"/>
            <draw:equation draw:name="f44" draw:formula="if(?f24, ?f2, ?f25)"/>
            <draw:equation draw:name="f45" draw:formula="if(?f26, 0, ?f1)"/>
            <draw:equation draw:name="f46" draw:formula="if(?f26, ?f1, 0)"/>
            <draw:equation draw:name="f47" draw:formula="abs(?f27)"/>
            <draw:equation draw:name="f48" draw:formula="if(?f26, ?f25, ?f2)"/>
            <draw:equation draw:name="f49" draw:formula="if(?f26, ?f2, ?f25)"/>
            <draw:equation draw:name="f50" draw:formula="if(?f26, ?f0, ?f2)"/>
            <draw:equation draw:name="f51" draw:formula="if(?f26, ?f2, ?f0)"/>
            <draw:equation draw:name="f52" draw:formula="if(?f27, ?f25, ?f2)"/>
            <draw:equation draw:name="f53" draw:formula="if(?f27, ?f2, ?f25)"/>
            <draw:equation draw:name="f54" draw:formula="if(?f23, 0, ?f1)"/>
            <draw:equation draw:name="f55" draw:formula="if(?f23, ?f1, 0)"/>
            <draw:equation draw:name="f56" draw:formula="abs(?f28)"/>
            <draw:equation draw:name="f57" draw:formula="abs(?f29)"/>
            <draw:equation draw:name="f58" draw:formula="if(?f23, ?f41, ?f40)"/>
            <draw:equation draw:name="f59" draw:formula="if(?f23, ?f40, ?f41)"/>
            <draw:equation draw:name="f60" draw:formula="if(?f24, ?f39, ?f38)"/>
            <draw:equation draw:name="f61" draw:formula="if(?f24, ?f46, ?f45)"/>
            <draw:equation draw:name="f62" draw:formula="if(?f24, ?f45, ?f46)"/>
            <draw:equation draw:name="f63" draw:formula="if(?f26, ?f43, ?f44)"/>
            <draw:equation draw:name="f64" draw:formula="if(?f26, ?f51, ?f50)"/>
            <draw:equation draw:name="f65" draw:formula="if(?f26, ?f50, ?f51)"/>
            <draw:equation draw:name="f66" draw:formula="if(?f27, ?f49, ?f48)"/>
            <draw:equation draw:name="f67" draw:formula="if(?f27, ?f55, ?f54)"/>
            <draw:equation draw:name="f68" draw:formula="if(?f27, ?f54, ?f55)"/>
            <draw:equation draw:name="f69" draw:formula="if(?f23, ?f52, ?f53)"/>
            <draw:equation draw:name="f70" draw:formula="?f56 - ?f57"/>
            <draw:equation draw:name="f71" draw:formula="?f57 - ?f56"/>
            <draw:equation draw:name="f72" draw:formula="if(?f24, ?f59, ?f58)"/>
            <draw:equation draw:name="f73" draw:formula="if(?f26, ?f61, ?f62)"/>
            <draw:equation draw:name="f74" draw:formula="if(?f27, ?f65, ?f64)"/>
            <draw:equation draw:name="f75" draw:formula="if(?f23, ?f67, ?f68)"/>
            <draw:equation draw:name="f76" draw:formula="if(?f29, ?f14, ?f70)"/>
            <draw:equation draw:name="f77" draw:formula="if(?f29, ?f70, ?f14)"/>
            <draw:equation draw:name="f78" draw:formula="if(?f28, ?f14, ?f71)"/>
            <draw:equation draw:name="f79" draw:formula="if(?f28, ?f71, ?f14)"/>
            <draw:equation draw:name="f80" draw:formula="if(?f21, ?f14, ?f76)"/>
            <draw:equation draw:name="f81" draw:formula="if(?f21, ?f14, ?f77)"/>
            <draw:equation draw:name="f82" draw:formula="if(?f30, ?f78, ?f14)"/>
            <draw:equation draw:name="f83" draw:formula="if(?f30, ?f79, ?f14)"/>
            <draw:equation draw:name="f84" draw:formula="if(?f31, ?f77, ?f14)"/>
            <draw:equation draw:name="f85" draw:formula="if(?f31, ?f76, ?f14)"/>
            <draw:equation draw:name="f86" draw:formula="if(?f22, ?f14, ?f79)"/>
            <draw:equation draw:name="f87" draw:formula="if(?f22, ?f14, ?f78)"/>
            <draw:equation draw:name="f88" draw:formula="if(?f80, ?f21, 0)"/>
            <draw:equation draw:name="f89" draw:formula="if(?f80, ?f22, 6280)"/>
            <draw:equation draw:name="f90" draw:formula="if(?f81, ?f21, 0)"/>
            <draw:equation draw:name="f91" draw:formula="if(?f81, ?f22, 15320)"/>
            <draw:equation draw:name="f92" draw:formula="if(?f82, ?f21, 6280)"/>
            <draw:equation draw:name="f93" draw:formula="if(?f82, ?f22, 21600)"/>
            <draw:equation draw:name="f94" draw:formula="if(?f83, ?f21, 15320)"/>
            <draw:equation draw:name="f95" draw:formula="if(?f83, ?f22, 21600)"/>
            <draw:equation draw:name="f96" draw:formula="if(?f84, ?f21, 21600)"/>
            <draw:equation draw:name="f97" draw:formula="if(?f84, ?f22, 15320)"/>
            <draw:equation draw:name="f98" draw:formula="if(?f85, ?f21, 21600)"/>
            <draw:equation draw:name="f99" draw:formula="if(?f85, ?f22, 6280)"/>
            <draw:equation draw:name="f100" draw:formula="if(?f86, ?f21, 15320)"/>
            <draw:equation draw:name="f101" draw:formula="if(?f86, ?f22, 0)"/>
            <draw:equation draw:name="f102" draw:formula="if(?f87, ?f21, 6280)"/>
            <draw:equation draw:name="f103" draw:formula="if(?f87, ?f22, 0)"/>
            <draw:equation draw:name="f104" draw:formula="$0 / ?f10"/>
            <draw:equation draw:name="f105" draw:formula="$1 / ?f11"/>
            <draw:equation draw:name="f106" draw:formula="?f32 / ?f10"/>
            <draw:equation draw:name="f107" draw:formula="?f33 / ?f10"/>
            <draw:equation draw:name="f108" draw:formula="?f35 / ?f11"/>
            <draw:equation draw:name="f109" draw:formula="?f34 / ?f11"/>
            <draw:equation draw:name="f110" draw:formula="21550000 - ?f60"/>
            <draw:equation draw:name="f111" draw:formula="if(?f110, ?f60, 21550000)"/>
            <draw:equation draw:name="f112" draw:formula="-21550000 - ?f111"/>
            <draw:equation draw:name="f113" draw:formula="if(?f112, -21550000, ?f111)"/>
            <draw:equation draw:name="f114" draw:formula="?f72 + ?f113"/>
            <draw:equation draw:name="f115" draw:formula="?f72 + ?f2"/>
            <draw:equation draw:name="f116" draw:formula="?f115 * ?f9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36"/>
            <draw:equation draw:name="f121" draw:formula="sin(?f117)"/>
            <draw:equation draw:name="f122" draw:formula="0 - ?f121"/>
            <draw:equation draw:name="f123" draw:formula="?f122 * ?f37"/>
            <draw:equation draw:name="f124" draw:formula="sqrt(?f120 * ?f120 + ?f123 * ?f123 + 0 * 0)"/>
            <draw:equation draw:name="f125" draw:formula="?f36 * ?f37 / ?f124"/>
            <draw:equation draw:name="f126" draw:formula="?f122 * ?f125"/>
            <draw:equation draw:name="f127" draw:formula="?f17 - ?f126"/>
            <draw:equation draw:name="f128" draw:formula="?f119 * ?f125"/>
            <draw:equation draw:name="f129" draw:formula="?f12 - ?f128"/>
            <draw:equation draw:name="f130" draw:formula="?f127 - ?f36"/>
            <draw:equation draw:name="f131" draw:formula="?f129 - ?f37"/>
            <draw:equation draw:name="f132" draw:formula="?f127 + ?f36"/>
            <draw:equation draw:name="f133" draw:formula="?f129 + ?f37"/>
            <draw:equation draw:name="f134" draw:formula="?f114 + ?f2"/>
            <draw:equation draw:name="f135" draw:formula="?f134 * ?f9 / ?f1"/>
            <draw:equation draw:name="f136" draw:formula="0 - ?f135"/>
            <draw:equation draw:name="f137" draw:formula="cos(?f136)"/>
            <draw:equation draw:name="f138" draw:formula="0 - ?f137"/>
            <draw:equation draw:name="f139" draw:formula="?f138 * ?f36"/>
            <draw:equation draw:name="f140" draw:formula="sin(?f136)"/>
            <draw:equation draw:name="f141" draw:formula="0 - ?f140"/>
            <draw:equation draw:name="f142" draw:formula="?f141 * ?f37"/>
            <draw:equation draw:name="f143" draw:formula="sqrt(?f139 * ?f139 + ?f142 * ?f142 + 0 * 0)"/>
            <draw:equation draw:name="f144" draw:formula="?f36 * ?f37 / ?f143"/>
            <draw:equation draw:name="f145" draw:formula="?f141 * ?f144"/>
            <draw:equation draw:name="f146" draw:formula="?f127 + ?f145"/>
            <draw:equation draw:name="f147" draw:formula="?f138 * ?f144"/>
            <draw:equation draw:name="f148" draw:formula="?f129 + ?f147"/>
            <draw:equation draw:name="f149" draw:formula="if(?f113, ?f17, ?f130)"/>
            <draw:equation draw:name="f150" draw:formula="if(?f113, ?f12, ?f131)"/>
            <draw:equation draw:name="f151" draw:formula="if(?f113, ?f17, ?f132)"/>
            <draw:equation draw:name="f152" draw:formula="if(?f113, ?f12, ?f133)"/>
            <draw:equation draw:name="f153" draw:formula="if(?f113, ?f130, ?f146)"/>
            <draw:equation draw:name="f154" draw:formula="if(?f113, ?f131, ?f148)"/>
            <draw:equation draw:name="f155" draw:formula="if(?f113, ?f132, ?f146)"/>
            <draw:equation draw:name="f156" draw:formula="if(?f113, ?f133, ?f148)"/>
            <draw:equation draw:name="f157" draw:formula="21550000 - ?f63"/>
            <draw:equation draw:name="f158" draw:formula="if(?f157, ?f63, 21550000)"/>
            <draw:equation draw:name="f159" draw:formula="-21550000 - ?f158"/>
            <draw:equation draw:name="f160" draw:formula="if(?f159, -21550000, ?f158)"/>
            <draw:equation draw:name="f161" draw:formula="?f73 + ?f160"/>
            <draw:equation draw:name="f162" draw:formula="?f73 + ?f2"/>
            <draw:equation draw:name="f163" draw:formula="?f162 * ?f9 / ?f1"/>
            <draw:equation draw:name="f164" draw:formula="0 - ?f163"/>
            <draw:equation draw:name="f165" draw:formula="cos(?f164)"/>
            <draw:equation draw:name="f166" draw:formula="0 - ?f165"/>
            <draw:equation draw:name="f167" draw:formula="?f166 * ?f37"/>
            <draw:equation draw:name="f168" draw:formula="sin(?f164)"/>
            <draw:equation draw:name="f169" draw:formula="0 - ?f168"/>
            <draw:equation draw:name="f170" draw:formula="?f169 * ?f42"/>
            <draw:equation draw:name="f171" draw:formula="sqrt(?f167 * ?f167 + ?f170 * ?f170 + 0 * 0)"/>
            <draw:equation draw:name="f172" draw:formula="?f37 * ?f42 / ?f171"/>
            <draw:equation draw:name="f173" draw:formula="?f169 * ?f172"/>
            <draw:equation draw:name="f174" draw:formula="?f12 - ?f173"/>
            <draw:equation draw:name="f175" draw:formula="?f166 * ?f172"/>
            <draw:equation draw:name="f176" draw:formula="?f20 - ?f175"/>
            <draw:equation draw:name="f177" draw:formula="?f174 - ?f37"/>
            <draw:equation draw:name="f178" draw:formula="?f176 - ?f42"/>
            <draw:equation draw:name="f179" draw:formula="?f174 + ?f37"/>
            <draw:equation draw:name="f180" draw:formula="?f176 + ?f42"/>
            <draw:equation draw:name="f181" draw:formula="?f161 + ?f2"/>
            <draw:equation draw:name="f182" draw:formula="?f181 * ?f9 / ?f1"/>
            <draw:equation draw:name="f183" draw:formula="0 - ?f182"/>
            <draw:equation draw:name="f184" draw:formula="cos(?f183)"/>
            <draw:equation draw:name="f185" draw:formula="0 - ?f184"/>
            <draw:equation draw:name="f186" draw:formula="?f185 * ?f37"/>
            <draw:equation draw:name="f187" draw:formula="sin(?f183)"/>
            <draw:equation draw:name="f188" draw:formula="0 - ?f187"/>
            <draw:equation draw:name="f189" draw:formula="?f188 * ?f42"/>
            <draw:equation draw:name="f190" draw:formula="sqrt(?f186 * ?f186 + ?f189 * ?f189 + 0 * 0)"/>
            <draw:equation draw:name="f191" draw:formula="?f37 * ?f42 / ?f190"/>
            <draw:equation draw:name="f192" draw:formula="?f188 * ?f191"/>
            <draw:equation draw:name="f193" draw:formula="?f174 + ?f192"/>
            <draw:equation draw:name="f194" draw:formula="?f185 * ?f191"/>
            <draw:equation draw:name="f195" draw:formula="?f176 + ?f194"/>
            <draw:equation draw:name="f196" draw:formula="if(?f160, ?f12, ?f177)"/>
            <draw:equation draw:name="f197" draw:formula="if(?f160, ?f20, ?f178)"/>
            <draw:equation draw:name="f198" draw:formula="if(?f160, ?f12, ?f179)"/>
            <draw:equation draw:name="f199" draw:formula="if(?f160, ?f20, ?f180)"/>
            <draw:equation draw:name="f200" draw:formula="if(?f160, ?f177, ?f193)"/>
            <draw:equation draw:name="f201" draw:formula="if(?f160, ?f178, ?f195)"/>
            <draw:equation draw:name="f202" draw:formula="if(?f160, ?f179, ?f193)"/>
            <draw:equation draw:name="f203" draw:formula="if(?f160, ?f180, ?f195)"/>
            <draw:equation draw:name="f204" draw:formula="21550000 - ?f66"/>
            <draw:equation draw:name="f205" draw:formula="if(?f204, ?f66, 21550000)"/>
            <draw:equation draw:name="f206" draw:formula="-21550000 - ?f205"/>
            <draw:equation draw:name="f207" draw:formula="if(?f206, -21550000, ?f205)"/>
            <draw:equation draw:name="f208" draw:formula="?f74 + ?f207"/>
            <draw:equation draw:name="f209" draw:formula="?f74 + ?f2"/>
            <draw:equation draw:name="f210" draw:formula="?f209 * ?f9 / ?f1"/>
            <draw:equation draw:name="f211" draw:formula="0 - ?f210"/>
            <draw:equation draw:name="f212" draw:formula="cos(?f211)"/>
            <draw:equation draw:name="f213" draw:formula="0 - ?f212"/>
            <draw:equation draw:name="f214" draw:formula="?f213 * ?f42"/>
            <draw:equation draw:name="f215" draw:formula="sin(?f211)"/>
            <draw:equation draw:name="f216" draw:formula="0 - ?f215"/>
            <draw:equation draw:name="f217" draw:formula="?f216 * ?f47"/>
            <draw:equation draw:name="f218" draw:formula="sqrt(?f214 * ?f214 + ?f217 * ?f217 + 0 * 0)"/>
            <draw:equation draw:name="f219" draw:formula="?f42 * ?f47 / ?f218"/>
            <draw:equation draw:name="f220" draw:formula="?f216 * ?f219"/>
            <draw:equation draw:name="f221" draw:formula="?f20 - ?f220"/>
            <draw:equation draw:name="f222" draw:formula="?f213 * ?f219"/>
            <draw:equation draw:name="f223" draw:formula="?f13 - ?f222"/>
            <draw:equation draw:name="f224" draw:formula="?f221 - ?f42"/>
            <draw:equation draw:name="f225" draw:formula="?f223 - ?f47"/>
            <draw:equation draw:name="f226" draw:formula="?f221 + ?f42"/>
            <draw:equation draw:name="f227" draw:formula="?f223 + ?f47"/>
            <draw:equation draw:name="f228" draw:formula="?f208 + ?f2"/>
            <draw:equation draw:name="f229" draw:formula="?f228 * ?f9 / ?f1"/>
            <draw:equation draw:name="f230" draw:formula="0 - ?f229"/>
            <draw:equation draw:name="f231" draw:formula="cos(?f230)"/>
            <draw:equation draw:name="f232" draw:formula="0 - ?f231"/>
            <draw:equation draw:name="f233" draw:formula="?f232 * ?f42"/>
            <draw:equation draw:name="f234" draw:formula="sin(?f230)"/>
            <draw:equation draw:name="f235" draw:formula="0 - ?f234"/>
            <draw:equation draw:name="f236" draw:formula="?f235 * ?f47"/>
            <draw:equation draw:name="f237" draw:formula="sqrt(?f233 * ?f233 + ?f236 * ?f236 + 0 * 0)"/>
            <draw:equation draw:name="f238" draw:formula="?f42 * ?f47 / ?f237"/>
            <draw:equation draw:name="f239" draw:formula="?f235 * ?f238"/>
            <draw:equation draw:name="f240" draw:formula="?f221 + ?f239"/>
            <draw:equation draw:name="f241" draw:formula="?f232 * ?f238"/>
            <draw:equation draw:name="f242" draw:formula="?f223 + ?f241"/>
            <draw:equation draw:name="f243" draw:formula="if(?f207, ?f20, ?f224)"/>
            <draw:equation draw:name="f244" draw:formula="if(?f207, ?f13, ?f225)"/>
            <draw:equation draw:name="f245" draw:formula="if(?f207, ?f20, ?f226)"/>
            <draw:equation draw:name="f246" draw:formula="if(?f207, ?f13, ?f227)"/>
            <draw:equation draw:name="f247" draw:formula="if(?f207, ?f224, ?f240)"/>
            <draw:equation draw:name="f248" draw:formula="if(?f207, ?f225, ?f242)"/>
            <draw:equation draw:name="f249" draw:formula="if(?f207, ?f226, ?f240)"/>
            <draw:equation draw:name="f250" draw:formula="if(?f207, ?f227, ?f242)"/>
            <draw:equation draw:name="f251" draw:formula="21550000 - ?f69"/>
            <draw:equation draw:name="f252" draw:formula="if(?f251, ?f69, 21550000)"/>
            <draw:equation draw:name="f253" draw:formula="-21550000 - ?f252"/>
            <draw:equation draw:name="f254" draw:formula="if(?f253, -21550000, ?f252)"/>
            <draw:equation draw:name="f255" draw:formula="?f75 + ?f254"/>
            <draw:equation draw:name="f256" draw:formula="?f75 + ?f2"/>
            <draw:equation draw:name="f257" draw:formula="?f256 * ?f9 / ?f1"/>
            <draw:equation draw:name="f258" draw:formula="0 - ?f257"/>
            <draw:equation draw:name="f259" draw:formula="cos(?f258)"/>
            <draw:equation draw:name="f260" draw:formula="0 - ?f259"/>
            <draw:equation draw:name="f261" draw:formula="?f260 * ?f47"/>
            <draw:equation draw:name="f262" draw:formula="sin(?f258)"/>
            <draw:equation draw:name="f263" draw:formula="0 - ?f262"/>
            <draw:equation draw:name="f264" draw:formula="?f263 * ?f36"/>
            <draw:equation draw:name="f265" draw:formula="sqrt(?f261 * ?f261 + ?f264 * ?f264 + 0 * 0)"/>
            <draw:equation draw:name="f266" draw:formula="?f47 * ?f36 / ?f265"/>
            <draw:equation draw:name="f267" draw:formula="?f263 * ?f266"/>
            <draw:equation draw:name="f268" draw:formula="?f13 - ?f267"/>
            <draw:equation draw:name="f269" draw:formula="?f260 * ?f266"/>
            <draw:equation draw:name="f270" draw:formula="?f17 - ?f269"/>
            <draw:equation draw:name="f271" draw:formula="?f268 - ?f47"/>
            <draw:equation draw:name="f272" draw:formula="?f270 - ?f36"/>
            <draw:equation draw:name="f273" draw:formula="?f268 + ?f47"/>
            <draw:equation draw:name="f274" draw:formula="?f270 + ?f36"/>
            <draw:equation draw:name="f275" draw:formula="?f255 + ?f2"/>
            <draw:equation draw:name="f276" draw:formula="?f275 * ?f9 / ?f1"/>
            <draw:equation draw:name="f277" draw:formula="0 - ?f276"/>
            <draw:equation draw:name="f278" draw:formula="cos(?f277)"/>
            <draw:equation draw:name="f279" draw:formula="0 - ?f278"/>
            <draw:equation draw:name="f280" draw:formula="?f279 * ?f47"/>
            <draw:equation draw:name="f281" draw:formula="sin(?f277)"/>
            <draw:equation draw:name="f282" draw:formula="0 - ?f281"/>
            <draw:equation draw:name="f283" draw:formula="?f282 * ?f36"/>
            <draw:equation draw:name="f284" draw:formula="sqrt(?f280 * ?f280 + ?f283 * ?f283 + 0 * 0)"/>
            <draw:equation draw:name="f285" draw:formula="?f47 * ?f36 / ?f284"/>
            <draw:equation draw:name="f286" draw:formula="?f282 * ?f285"/>
            <draw:equation draw:name="f287" draw:formula="?f268 + ?f286"/>
            <draw:equation draw:name="f288" draw:formula="?f279 * ?f285"/>
            <draw:equation draw:name="f289" draw:formula="?f270 + ?f288"/>
            <draw:equation draw:name="f290" draw:formula="if(?f254, ?f13, ?f271)"/>
            <draw:equation draw:name="f291" draw:formula="if(?f254, ?f17, ?f272)"/>
            <draw:equation draw:name="f292" draw:formula="if(?f254, ?f13, ?f273)"/>
            <draw:equation draw:name="f293" draw:formula="if(?f254, ?f17, ?f274)"/>
            <draw:equation draw:name="f294" draw:formula="if(?f254, ?f271, ?f287)"/>
            <draw:equation draw:name="f295" draw:formula="if(?f254, ?f272, ?f289)"/>
            <draw:equation draw:name="f296" draw:formula="if(?f254, ?f273, ?f287)"/>
            <draw:equation draw:name="f297" draw:formula="if(?f254, ?f274, ?f289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5.97011in" svg:y="3.98265in" svg:width="1.75265in" svg:height="0.43976in" draw:id="id261" draw:style-name="a885" draw:name="Rectangle : carré corné 27">
          <svg:title/>
          <svg:desc/>
          <text:p text:style-name="a884" text:class-names="" text:cond-style-name=""><text:span text:style-name="a883" text:class-names="">Classe virtuelle CNED</text:span></text:p>
          <draw:enhanced-geometry xmlns:dr3d="urn:oasis:names:tc:opendocument:xmlns:dr3d:1.0" draw:path-stretchpoint-x="21600" draw:path-stretchpoint-y="21600" draw:type="non-primitive" svg:viewBox="0 0 21600 21600" draw:enhanced-path="S M ?f7 ?f7 L ?f10 ?f7 ?f10 ?f19 ?f18 ?f11 ?f7 ?f11 Z N S M ?f18 ?f11 L ?f20 ?f21 ?f10 ?f19 Z N F M ?f18 ?f11 L ?f20 ?f21 ?f10 ?f19 ?f18 ?f11 ?f7 ?f11 ?f7 ?f7 ?f10 ?f7 ?f10 ?f19 N" draw:text-areas="?f7 ?f7 ?f10 ?f19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min(?f13, ?f12)"/>
            <draw:equation draw:name="f15" draw:formula="?f14 * ?f7"/>
            <draw:equation draw:name="f16" draw:formula="?f15 / 100000"/>
            <draw:equation draw:name="f17" draw:formula="?f16 / 5"/>
            <draw:equation draw:name="f18" draw:formula="?f10 - ?f16"/>
            <draw:equation draw:name="f19" draw:formula="?f11 - ?f16"/>
            <draw:equation draw:name="f20" draw:formula="?f18 + ?f17"/>
            <draw:equation draw:name="f21" draw:formula="?f19 + ?f17"/>
          </draw:enhanced-geometry>
        </draw:custom-shape>
        <draw:custom-shape svg:x="4.86695in" svg:y="6.37655in" svg:width="4.23991in" svg:height="0.87217in" draw:id="id262" draw:style-name="a888" draw:name="Rectangle : coins arrondis 28">
          <svg:title/>
          <svg:desc/>
          <text:p text:style-name="a887" text:class-names="" text:cond-style-name=""><text:span text:style-name="a886" text:class-names="">Réponses aux questions et remédiation, explications sur les documents, inciter les échanges à l’ora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9.92162in" svg:y="4.52588in" svg:width="3.17088in" svg:height="1.16043in" draw:id="id263" draw:style-name="a895" draw:name="Rectangle : coins arrondis 29">
          <svg:title/>
          <svg:desc/>
          <text:p text:style-name="a894" text:class-names="" text:cond-style-name=""><text:span text:style-name="a889" text:class-names="">Document<text:s text:c="1"/></text:span><text:span text:style-name="a890" text:class-names="">pdf</text:span><text:span text:style-name="a891" text:class-names=""><text:s text:c="1"/>transmis sur<text:s text:c="1"/></text:span><text:span text:style-name="a892" text:class-names="">Pronote</text:span><text:span text:style-name="a89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447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264" draw:style-name="a900" draw:name="ZoneTexte 30" svg:x="11.42957in" svg:y="6.9535in" svg:width="1.85992in" svg:height="0.45439in">
          <draw:text-box>
            <text:p text:style-name="a897" text:class-names="" text:cond-style-name=""><text:span text:style-name="a896" text:class-names="">Nathalie Rousseau</text:span></text:p>
            <text:p text:style-name="a899" text:class-names="" text:cond-style-name=""><text:span text:style-name="a898" text:class-names="">Ac. Versailles</text:span></text:p>
          </draw:text-box>
          <svg:title/>
          <svg:desc/>
        </draw:frame>
        <draw:custom-shape svg:x="4.57302in" svg:y="4.55895in" svg:width="4.23991in" svg:height="1.66771in" draw:id="id265" draw:style-name="a914" draw:name="Rectangle : coins arrondis 31">
          <svg:title/>
          <svg:desc/>
          <text:p text:style-name="a902" text:class-names="" text:cond-style-name=""><text:span text:style-name="a901" text:class-names=""/></text:p>
          <text:p text:style-name="a904" text:class-names="" text:cond-style-name=""><text:span text:style-name="a903" text:class-names="">Pendant la classe virtuelle :</text:span></text:p>
          <text:list text:style-name="a907">
            <text:list-item>
              <text:p text:style-name="a906" text:class-names="" text:cond-style-name=""><text:span text:style-name="a905" text:class-names="">Correction du tableau</text:span></text:p>
            </text:list-item>
          </text:list>
          <text:list text:style-name="a910">
            <text:list-item>
              <text:p text:style-name="a909" text:class-names="" text:cond-style-name=""><text:span text:style-name="a908" text:class-names="">Schéma zone de subduction : couplage métamorphisme/magmatisme</text:span></text:p>
            </text:list-item>
          </text:list>
          <text:list text:style-name="a913">
            <text:list-item>
              <text:p text:style-name="a912" text:class-names="" text:cond-style-name=""><text:span text:style-name="a911" text:class-names=""/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19675in" svg:y="4.81686in" svg:width="2.23808in" svg:height="0.56328in" draw:id="id266" draw:style-name="a917" draw:name="Rectangle : coins arrondis 32">
          <svg:title/>
          <svg:desc/>
          <text:p text:style-name="a916" text:class-names="" text:cond-style-name=""><text:span text:style-name="a915" text:class-names="">Réponse aux questions des élèves par mai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9995in" svg:y="2.50028in" svg:width="1.11116in" svg:height="0.9754in" draw:id="id267" draw:style-name="a924" draw:name="Rectangle : carré corné 25">
          <svg:title/>
          <svg:desc/>
          <text:p text:style-name="a919" text:class-names="" text:cond-style-name=""><text:span text:style-name="a918" text:class-names=""/></text:p>
          <text:p text:style-name="a921" text:class-names="" text:cond-style-name=""><text:span text:style-name="a920" text:class-names="">QRCode activité<text:s text:c="1"/></text:span></text:p>
          <text:p text:style-name="a923" text:class-names="" text:cond-style-name=""><text:span text:style-name="a922" text:class-names="">Learning apps</text:span></text:p>
          <draw:enhanced-geometry xmlns:dr3d="urn:oasis:names:tc:opendocument:xmlns:dr3d:1.0" draw:path-stretchpoint-x="21600" draw:path-stretchpoint-y="21600" draw:type="non-primitive" svg:viewBox="0 0 21600 21600" draw:enhanced-path="S M ?f7 ?f7 L ?f11 ?f7 ?f11 ?f20 ?f19 ?f12 ?f7 ?f12 Z N S M ?f19 ?f12 L ?f21 ?f22 ?f11 ?f20 Z N F M ?f19 ?f12 L ?f21 ?f22 ?f11 ?f20 ?f19 ?f12 ?f7 ?f12 ?f7 ?f7 ?f11 ?f7 ?f11 ?f20 N" draw:text-areas="?f7 ?f7 ?f11 ?f2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31462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min(?f14, ?f13)"/>
            <draw:equation draw:name="f16" draw:formula="?f15 * ?f8"/>
            <draw:equation draw:name="f17" draw:formula="?f16 / 100000"/>
            <draw:equation draw:name="f18" draw:formula="?f17 / 5"/>
            <draw:equation draw:name="f19" draw:formula="?f11 - ?f17"/>
            <draw:equation draw:name="f20" draw:formula="?f12 - ?f17"/>
            <draw:equation draw:name="f21" draw:formula="?f19 + ?f18"/>
            <draw:equation draw:name="f22" draw:formula="?f20 + ?f18"/>
          </draw:enhanced-geometry>
        </draw:custom-shape>
        <draw:custom-shape svg:x="3.46185in" svg:y="3.5325in" svg:width="1.14926in" svg:height="0.56328in" draw:id="id268" draw:style-name="a927" draw:name="Rectangle : carré corné 27">
          <svg:title/>
          <svg:desc/>
          <text:p text:style-name="a926" text:class-names="" text:cond-style-name=""><text:span text:style-name="a925" text:class-names="">Logiciel pétrographie en ligne</text:span></text:p>
          <draw:enhanced-geometry xmlns:dr3d="urn:oasis:names:tc:opendocument:xmlns:dr3d:1.0" draw:path-stretchpoint-x="21600" draw:path-stretchpoint-y="21600" draw:type="non-primitive" svg:viewBox="0 0 21600 21600" draw:enhanced-path="S M ?f7 ?f7 L ?f10 ?f7 ?f10 ?f19 ?f18 ?f11 ?f7 ?f11 Z N S M ?f18 ?f11 L ?f20 ?f21 ?f10 ?f19 Z N F M ?f18 ?f11 L ?f20 ?f21 ?f10 ?f19 ?f18 ?f11 ?f7 ?f11 ?f7 ?f7 ?f10 ?f7 ?f10 ?f19 N" draw:text-areas="?f7 ?f7 ?f10 ?f19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min(?f13, ?f12)"/>
            <draw:equation draw:name="f15" draw:formula="?f14 * ?f7"/>
            <draw:equation draw:name="f16" draw:formula="?f15 / 100000"/>
            <draw:equation draw:name="f17" draw:formula="?f16 / 5"/>
            <draw:equation draw:name="f18" draw:formula="?f10 - ?f16"/>
            <draw:equation draw:name="f19" draw:formula="?f11 - ?f16"/>
            <draw:equation draw:name="f20" draw:formula="?f18 + ?f17"/>
            <draw:equation draw:name="f21" draw:formula="?f19 + ?f17"/>
          </draw:enhanced-geometry>
        </draw:custom-shape>
      </draw:page>
      <presentation:settings presentation:full-screen="fals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Titre et contenu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Titre de section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Deux contenus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Comparaison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Titre seul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Vide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Contenu avec légende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Image avec légende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Image panoramique avec légende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Titre et légende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Citation avec légende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Carte nom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Carte nom citation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Vrai ou faux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Titre et texte vertical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Titre vertical et texte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" draw:style="linear" draw:angle="3480" draw:start-color="#afe447" draw:end-color="#4c7800" draw:start-intensity="100%" draw:end-intensity="100%"/>
    <draw:gradient draw:name="a101" draw:style="linear" draw:angle="3480" draw:start-color="#afe447" draw:end-color="#4c7800" draw:start-intensity="100%" draw:end-intensity="100%"/>
    <draw:gradient draw:name="a265" draw:style="linear" draw:angle="3480" draw:start-color="#afe447" draw:end-color="#4c7800" draw:start-intensity="100%" draw:end-intensity="100%"/>
    <draw:gradient draw:name="a442" draw:style="linear" draw:angle="3480" draw:start-color="#afe447" draw:end-color="#4c7800" draw:start-intensity="100%" draw:end-intensity="100%"/>
    <draw:gradient draw:name="a63" draw:style="linear" draw:angle="3480" draw:start-color="#afe447" draw:end-color="#4c7800" draw:start-intensity="100%" draw:end-intensity="100%"/>
    <draw:gradient draw:name="a569" draw:style="linear" draw:angle="3480" draw:start-color="#afe447" draw:end-color="#4c7800" draw:start-intensity="100%" draw:end-intensity="100%"/>
    <draw:gradient draw:name="a407" draw:style="linear" draw:angle="3480" draw:start-color="#afe447" draw:end-color="#4c7800" draw:start-intensity="100%" draw:end-intensity="100%"/>
    <draw:gradient draw:name="a181" draw:style="linear" draw:angle="3480" draw:start-color="#afe447" draw:end-color="#4c7800" draw:start-intensity="100%" draw:end-intensity="100%"/>
    <draw:gradient draw:name="a324" draw:style="linear" draw:angle="3480" draw:start-color="#afe447" draw:end-color="#4c7800" draw:start-intensity="100%" draw:end-intensity="100%"/>
    <draw:gradient draw:name="a502" draw:style="linear" draw:angle="3480" draw:start-color="#afe447" draw:end-color="#4c7800" draw:start-intensity="100%" draw:end-intensity="100%"/>
    <draw:gradient draw:name="a0" draw:style="linear" draw:angle="3480" draw:start-color="#afe447" draw:end-color="#4c7800" draw:start-intensity="100%" draw:end-intensity="100%"/>
    <draw:gradient draw:name="a244" draw:style="linear" draw:angle="3480" draw:start-color="#afe447" draw:end-color="#4c7800" draw:start-intensity="100%" draw:end-intensity="100%"/>
    <draw:gradient draw:name="a282" draw:style="linear" draw:angle="3480" draw:start-color="#afe447" draw:end-color="#4c7800" draw:start-intensity="100%" draw:end-intensity="100%"/>
    <draw:gradient draw:name="a353" draw:style="linear" draw:angle="3480" draw:start-color="#afe447" draw:end-color="#4c7800" draw:start-intensity="100%" draw:end-intensity="100%"/>
    <draw:gradient draw:name="a531" draw:style="linear" draw:angle="3480" draw:start-color="#afe447" draw:end-color="#4c7800" draw:start-intensity="100%" draw:end-intensity="100%"/>
    <draw:gradient draw:name="a832" draw:style="linear" draw:angle="3480" draw:start-color="#afe447" draw:end-color="#4c7800" draw:start-intensity="100%" draw:end-intensity="100%"/>
    <draw:gradient draw:name="a727" draw:style="linear" draw:angle="3480" draw:start-color="#afe447" draw:end-color="#4c7800" draw:start-intensity="100%" draw:end-intensity="100%"/>
    <draw:gradient draw:name="a126" draw:style="linear" draw:angle="3480" draw:start-color="#afe447" draw:end-color="#4c7800" draw:start-intensity="100%" draw:end-intensity="100%"/>
    <draw:gradient draw:name="a467" draw:style="linear" draw:angle="3480" draw:start-color="#afe447" draw:end-color="#4c7800" draw:start-intensity="100%" draw:end-intensity="100%"/>
    <draw:gradient draw:name="a607" draw:style="linear" draw:angle="3480" draw:start-color="#afe447" draw:end-color="#4c7800" draw:start-intensity="100%" draw:end-intensity="100%"/>
    <draw:gradient draw:name="a382" draw:style="linear" draw:angle="3480" draw:start-color="#afe447" draw:end-color="#4c7800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6">
      <style:graphic-properties draw:fill="none" draw:stroke="solid" svg:stroke-width="0.01042in" svg:stroke-color="#ffffff" svg:stroke-opacity="100%" svg:stroke-linecap="round"/>
    </style:style>
    <style:style style:family="graphic" style:name="a527">
      <style:graphic-properties draw:fill="none" draw:stroke="solid" svg:stroke-width="0.01042in" svg:stroke-color="#ffffff" svg:stroke-opacity="100%" svg:stroke-linecap="round"/>
    </style:style>
    <style:style style:family="graphic" style:name="a528">
      <style:graphic-properties draw:fill="none" draw:stroke="solid" svg:stroke-width="0.01042in" svg:stroke-color="#ffffff" svg:stroke-opacity="100%" svg:stroke-linecap="round"/>
    </style:style>
    <style:style style:family="text" style:name="a20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draw:fill="none" draw:stroke="solid" svg:stroke-width="0.03125in" svg:stroke-color="#ffffff" svg:stroke-opacity="100%" svg:stroke-linecap="round"/>
    </style:style>
    <style:style style:family="paragraph" style:name="a20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9">
      <style:graphic-properties draw:fill="none" draw:stroke="solid" svg:stroke-width="0.01042in" svg:stroke-color="#ffffff" svg:stroke-opacity="100%" svg:stroke-linecap="round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3125in" svg:stroke-color="#ffffff" svg:stroke-opacity="100%" svg:stroke-linecap="round"/>
    </style:style>
    <style:style style:family="graphic" style:name="a100">
      <style:graphic-properties draw:fill="none" draw:stroke="solid" svg:stroke-width="0.03125in" svg:stroke-color="#ffffff" svg:stroke-opacity="100%" svg:stroke-linecap="round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gradient" draw:fill-gradient-name="a5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gradient" draw:fill-gradient-name="a1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draw:fill="none" draw:stroke="solid" svg:stroke-width="0.01042in" svg:stroke-color="#ffffff" svg:stroke-opacity="100%" svg:stroke-linecap="round"/>
    </style:style>
    <style:style style:family="paragraph" style:name="a21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1042in" svg:stroke-color="#ffffff" svg:stroke-opacity="100%" svg:stroke-linecap="round"/>
    </style:style>
    <style:style style:family="graphic" style:name="a322">
      <style:graphic-properties draw:fill="none" draw:stroke="solid" svg:stroke-width="0.03125in" svg:stroke-color="#ffffff" svg:stroke-opacity="100%" svg:stroke-linecap="round"/>
    </style:style>
    <style:style style:family="graphic" style:name="a323">
      <style:graphic-properties draw:fill="none" draw:stroke="solid" svg:stroke-width="0.03125in" svg:stroke-color="#ffffff" svg:stroke-opacity="100%" svg:stroke-linecap="round"/>
    </style:style>
    <style:style style:family="drawing-page" style:name="a325">
      <style:drawing-page-properties draw:fill="gradient" draw:fill-gradient-name="a3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none" draw:stroke="solid" svg:stroke-width="0.01042in" svg:stroke-color="#ffffff" svg:stroke-opacity="100%" svg:stroke-linecap="round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draw:fill="none" draw:stroke="solid" svg:stroke-width="0.01042in" svg:stroke-color="#ffffff" svg:stroke-opacity="100%" svg:stroke-linecap="round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draw:fill="none" draw:stroke="solid" svg:stroke-width="0.01042in" svg:stroke-color="#ffffff" svg:stroke-opacity="100%" svg:stroke-linecap="round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>
      <style:graphic-properties draw:fill="none" draw:stroke="solid" svg:stroke-width="0.01042in" svg:stroke-color="#ffffff" svg:stroke-opacity="100%" svg:stroke-linecap="round"/>
    </style:style>
    <style:style style:family="text" style:name="a11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1042in" svg:stroke-color="#ffffff" svg:stroke-opacity="100%" svg:stroke-linecap="round"/>
    </style:style>
    <style:style style:family="text" style:name="a54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none" draw:stroke="solid" svg:stroke-width="0.01042in" svg:stroke-color="#ffffff" svg:stroke-opacity="100%" svg:stroke-linecap="round"/>
    </style:style>
    <style:style style:family="paragraph" style:name="a54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3125in" svg:stroke-color="#ffffff" svg:stroke-opacity="100%" svg:stroke-linecap="round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3125in" svg:stroke-color="#ffffff" svg:stroke-opacity="100%" svg:stroke-linecap="round"/>
    </style:style>
    <style:style style:family="graphic" style:name="a441">
      <style:graphic-properties draw:fill="none" draw:stroke="solid" svg:stroke-width="0.03125in" svg:stroke-color="#ffffff" svg:stroke-opacity="100%" svg:stroke-linecap="round"/>
    </style:style>
    <style:style style:family="drawing-page" style:name="a443">
      <style:drawing-page-properties draw:fill="gradient" draw:fill-gradient-name="a4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1042in" svg:stroke-color="#ffffff" svg:stroke-opacity="100%" svg:stroke-linecap="round"/>
    </style:style>
    <style:style style:family="graphic" style:name="a122">
      <style:graphic-properties draw:fill="none" draw:stroke="solid" svg:stroke-width="0.01042in" svg:stroke-color="#ffffff" svg:stroke-opacity="100%" svg:stroke-linecap="round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23">
      <style:graphic-properties draw:fill="none" draw:stroke="solid" svg:stroke-width="0.01042in" svg:stroke-color="#ffffff" svg:stroke-opacity="100%" svg:stroke-linecap="round"/>
    </style:style>
    <style:style style:family="text" style:name="a55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draw:fill="none" draw:stroke="solid" svg:stroke-width="0.03125in" svg:stroke-color="#ffffff" svg:stroke-opacity="100%" svg:stroke-linecap="round"/>
    </style:style>
    <style:style style:family="graphic" style:name="a125">
      <style:graphic-properties draw:fill="none" draw:stroke="solid" svg:stroke-width="0.03125in" svg:stroke-color="#ffffff" svg:stroke-opacity="100%" svg:stroke-linecap="round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draw:fill="none" draw:stroke="solid" svg:stroke-width="0.01042in" svg:stroke-color="#ffffff" svg:stroke-opacity="100%" svg:stroke-linecap="round"/>
    </style:style>
    <style:style style:family="text" style:name="a34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8">
      <style:graphic-properties draw:fill="none" draw:stroke="solid" svg:stroke-width="0.01042in" svg:stroke-color="#ffffff" svg:stroke-opacity="100%" svg:stroke-linecap="round"/>
    </style:style>
    <style:style style:family="graphic" style:name="a349">
      <style:graphic-properties draw:fill="none" draw:stroke="solid" svg:stroke-width="0.01042in" svg:stroke-color="#ffffff" svg:stroke-opacity="100%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draw:fill="none" draw:stroke="solid" svg:stroke-width="0.01042in" svg:stroke-color="#ffffff" svg:stroke-opacity="100%" svg:stroke-linecap="round"/>
    </style:style>
    <style:style style:family="graphic" style:name="a565">
      <style:graphic-properties draw:fill="none" draw:stroke="solid" svg:stroke-width="0.01042in" svg:stroke-color="#ffffff" svg:stroke-opacity="100%" svg:stroke-linecap="round"/>
    </style:style>
    <style:style style:family="text" style:name="a13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draw:fill="none" draw:stroke="solid" svg:stroke-width="0.01042in" svg:stroke-color="#ffffff" svg:stroke-opacity="100%" svg:stroke-linecap="round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draw:fill="none" draw:stroke="solid" svg:stroke-width="0.03125in" svg:stroke-color="#ffffff" svg:stroke-opacity="100%" svg:stroke-linecap="round"/>
    </style:style>
    <style:style style:family="graphic" style:name="a568">
      <style:graphic-properties draw:fill="none" draw:stroke="solid" svg:stroke-width="0.03125in" svg:stroke-color="#ffffff" svg:stroke-opacity="100%" svg:stroke-linecap="round"/>
    </style:style>
    <style:style style:family="graphic" style:name="a240">
      <style:graphic-properties draw:fill="none" draw:stroke="solid" svg:stroke-width="0.01042in" svg:stroke-color="#ffffff" svg:stroke-opacity="100%" svg:stroke-linecap="round"/>
    </style:style>
    <style:style style:family="text" style:name="a13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1">
      <style:graphic-properties draw:fill="none" draw:stroke="solid" svg:stroke-width="0.01042in" svg:stroke-color="#ffffff" svg:stroke-opacity="100%" svg:stroke-linecap="round"/>
    </style:style>
    <style:style style:family="paragraph" style:name="a13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125in" svg:stroke-color="#ffffff" svg:stroke-opacity="100%" svg:stroke-linecap="round"/>
    </style:style>
    <style:style style:family="graphic" style:name="a243">
      <style:graphic-properties draw:fill="none" draw:stroke="solid" svg:stroke-width="0.03125in" svg:stroke-color="#ffffff" svg:stroke-opacity="100%" svg:stroke-linecap="round"/>
    </style:style>
    <style:style style:family="drawing-page" style:name="a245">
      <style:drawing-page-properties draw:fill="gradient" draw:fill-gradient-name="a2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draw:fill="none" draw:stroke="solid" svg:stroke-width="0.01042in" svg:stroke-color="#ffffff" svg:stroke-opacity="100%" svg:stroke-linecap="round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draw:fill="none" draw:stroke="solid" svg:stroke-width="0.03125in" svg:stroke-color="#ffffff" svg:stroke-opacity="100%" svg:stroke-linecap="round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none" draw:stroke="solid" svg:stroke-width="0.03125in" svg:stroke-color="#ffffff" svg:stroke-opacity="100%" svg:stroke-linecap="round"/>
    </style:style>
    <style:style style:family="drawing-page" style:name="a354">
      <style:drawing-page-properties draw:fill="gradient" draw:fill-gradient-name="a3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draw:fill="none" draw:stroke="solid" svg:stroke-width="0.01042in" svg:stroke-color="#ffffff" svg:stroke-opacity="100%" svg:stroke-linecap="round"/>
    </style:style>
    <style:style style:family="graphic" style:name="a463">
      <style:graphic-properties draw:fill="none" draw:stroke="solid" svg:stroke-width="0.01042in" svg:stroke-color="#ffffff" svg:stroke-opacity="100%" svg:stroke-linecap="round"/>
    </style:style>
    <style:style style:family="graphic" style:name="a464">
      <style:graphic-properties draw:fill="none" draw:stroke="solid" svg:stroke-width="0.01042in" svg:stroke-color="#ffffff" svg:stroke-opacity="100%" svg:stroke-linecap="round"/>
    </style:style>
    <style:style style:family="graphic" style:name="a465">
      <style:graphic-properties draw:fill="none" draw:stroke="solid" svg:stroke-width="0.03125in" svg:stroke-color="#ffffff" svg:stroke-opacity="100%" svg:stroke-linecap="round"/>
    </style:style>
    <style:style style:family="graphic" style:name="a466">
      <style:graphic-properties draw:fill="none" draw:stroke="solid" svg:stroke-width="0.03125in" svg:stroke-color="#ffffff" svg:stroke-opacity="100%" svg:stroke-linecap="round"/>
    </style:style>
    <style:style style:family="drawing-page" style:name="a468">
      <style:drawing-page-properties draw:fill="gradient" draw:fill-gradient-name="a4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gradient" draw:fill-gradient-name="a5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4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none" draw:stroke="solid" svg:stroke-width="0.01042in" svg:stroke-color="#ffffff" svg:stroke-opacity="100%" svg:stroke-linecap="round"/>
    </style:style>
    <style:style style:family="paragraph" style:name="a58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draw:fill="none" draw:stroke="solid" svg:stroke-width="0.01042in" svg:stroke-color="#ffffff" svg:stroke-opacity="100%" svg:stroke-linecap="round"/>
    </style:style>
    <style:style style:family="paragraph" style:name="a15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042in" svg:stroke-color="#ffffff" svg:stroke-opacity="100%" svg:stroke-linecap="round"/>
    </style:style>
    <style:style style:family="graphic" style:name="a263">
      <style:graphic-properties draw:fill="none" draw:stroke="solid" svg:stroke-width="0.03125in" svg:stroke-color="#ffffff" svg:stroke-opacity="100%" svg:stroke-linecap="round"/>
    </style:style>
    <style:style style:family="graphic" style:name="a264">
      <style:graphic-properties draw:fill="none" draw:stroke="solid" svg:stroke-width="0.03125in" svg:stroke-color="#ffffff" svg:stroke-opacity="100%" svg:stroke-linecap="round"/>
    </style:style>
    <style:style style:family="drawing-page" style:name="a266">
      <style:drawing-page-properties draw:fill="gradient" draw:fill-gradient-name="a2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7">
      <style:graphic-properties draw:fill="none" draw:stroke="solid" svg:stroke-width="0.01042in" svg:stroke-color="#ffffff" svg:stroke-opacity="100%" svg:stroke-linecap="round"/>
    </style:style>
    <style:style style:family="graphic" style:name="a378">
      <style:graphic-properties draw:fill="none" draw:stroke="solid" svg:stroke-width="0.01042in" svg:stroke-color="#ffffff" svg:stroke-opacity="100%" svg:stroke-linecap="round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ffffff" svg:stroke-opacity="100%" svg:stroke-linecap="round"/>
    </style:style>
    <style:style style:family="text" style:name="a48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>
      <style:graphic-properties draw:fill="none" draw:stroke="solid" svg:stroke-width="0.01042in" svg:stroke-color="#ffffff" svg:stroke-opacity="100%" svg:stroke-linecap="round"/>
    </style:style>
    <style:style style:family="graphic" style:name="a380">
      <style:graphic-properties draw:fill="none" draw:stroke="solid" svg:stroke-width="0.03125in" svg:stroke-color="#ffffff" svg:stroke-opacity="100%" svg:stroke-linecap="round"/>
    </style:style>
    <style:style style:family="graphic" style:name="a278">
      <style:graphic-properties draw:fill="none" draw:stroke="solid" svg:stroke-width="0.01042in" svg:stroke-color="#ffffff" svg:stroke-opacity="100%" svg:stroke-linecap="round"/>
    </style:style>
    <style:style style:family="graphic" style:name="a381">
      <style:graphic-properties draw:fill="none" draw:stroke="solid" svg:stroke-width="0.03125in" svg:stroke-color="#ffffff" svg:stroke-opacity="100%" svg:stroke-linecap="round"/>
    </style:style>
    <style:style style:family="graphic" style:name="a279">
      <style:graphic-properties draw:fill="none" draw:stroke="solid" svg:stroke-width="0.01042in" svg:stroke-color="#ffffff" svg:stroke-opacity="100%" svg:stroke-linecap="round"/>
    </style:style>
    <style:style style:family="drawing-page" style:name="a383">
      <style:drawing-page-properties draw:fill="gradient" draw:fill-gradient-name="a3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draw:fill="none" draw:stroke="solid" svg:stroke-width="0.01042in" svg:stroke-color="#ffffff" svg:stroke-opacity="100%" svg:stroke-linecap="round"/>
    </style:style>
    <style:style style:family="graphic" style:name="a498">
      <style:graphic-properties draw:fill="none" draw:stroke="solid" svg:stroke-width="0.01042in" svg:stroke-color="#ffffff" svg:stroke-opacity="100%" svg:stroke-linecap="round"/>
    </style:style>
    <style:style style:family="text" style:name="a17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9">
      <style:graphic-properties draw:fill="none" draw:stroke="solid" svg:stroke-width="0.01042in" svg:stroke-color="#ffffff" svg:stroke-opacity="100%" svg:stroke-linecap="round"/>
    </style:style>
    <style:style style:family="paragraph" style:name="a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none" draw:stroke="solid" svg:stroke-width="0.01042in" svg:stroke-color="#ffffff" svg:stroke-opacity="100%" svg:stroke-linecap="round"/>
    </style:style>
    <style:style style:family="graphic" style:name="a177">
      <style:graphic-properties draw:fill="none" draw:stroke="solid" svg:stroke-width="0.01042in" svg:stroke-color="#ffffff" svg:stroke-opacity="100%" svg:stroke-linecap="round"/>
    </style:style>
    <style:style style:family="graphic" style:name="a280">
      <style:graphic-properties draw:fill="none" draw:stroke="solid" svg:stroke-width="0.03125in" svg:stroke-color="#ffffff" svg:stroke-opacity="100%" svg:stroke-linecap="round"/>
    </style:style>
    <style:style style:family="graphic" style:name="a178">
      <style:graphic-properties draw:fill="none" draw:stroke="solid" svg:stroke-width="0.01042in" svg:stroke-color="#ffffff" svg:stroke-opacity="100%" svg:stroke-linecap="round"/>
    </style:style>
    <style:style style:family="graphic" style:name="a179">
      <style:graphic-properties draw:fill="none" draw:stroke="solid" svg:stroke-width="0.03125in" svg:stroke-color="#ffffff" svg:stroke-opacity="100%" svg:stroke-linecap="round"/>
    </style:style>
    <style:style style:family="graphic" style:name="a281">
      <style:graphic-properties draw:fill="none" draw:stroke="solid" svg:stroke-width="0.03125in" svg:stroke-color="#ffffff" svg:stroke-opacity="100%" svg:stroke-linecap="round"/>
    </style:style>
    <style:style style:family="drawing-page" style:name="a283">
      <style:drawing-page-properties draw:fill="gradient" draw:fill-gradient-name="a28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draw:fill="none" draw:stroke="solid" svg:stroke-width="0.03125in" svg:stroke-color="#ffffff" svg:stroke-opacity="100%" svg:stroke-linecap="round"/>
    </style:style>
    <style:style style:family="drawing-page" style:name="a182">
      <style:drawing-page-properties draw:fill="gradient" draw:fill-gradient-name="a1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ffffff" svg:stroke-opacity="100%" svg:stroke-linecap="round"/>
    </style:style>
    <style:style style:family="graphic" style:name="a34">
      <style:graphic-properties draw:fill="none" draw:stroke="solid" svg:stroke-width="0.01042in" svg:stroke-color="#ffffff" svg:stroke-opacity="100%" svg:stroke-linecap="round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graphic" style:name="a36">
      <style:graphic-properties draw:fill="none" draw:stroke="solid" svg:stroke-width="0.03125in" svg:stroke-color="#ffffff" svg:stroke-opacity="100%" svg:stroke-linecap="round"/>
    </style:style>
    <style:style style:family="graphic" style:name="a37">
      <style:graphic-properties draw:fill="none" draw:stroke="solid" svg:stroke-width="0.03125in" svg:stroke-color="#ffffff" svg:stroke-opacity="100%" svg:stroke-linecap="round"/>
    </style:style>
    <style:style style:family="drawing-page" style:name="a39">
      <style:drawing-page-properties draw:fill="gradient" draw:fill-gradient-name="a38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draw:fill="none" draw:stroke="solid" svg:stroke-width="0.01042in" svg:stroke-color="#ffffff" svg:stroke-opacity="100%" svg:stroke-linecap="round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draw:fill="none" draw:stroke="solid" svg:stroke-width="0.01042in" svg:stroke-color="#ffffff" svg:stroke-opacity="100%" svg:stroke-linecap="round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04">
      <style:graphic-properties draw:fill="none" draw:stroke="solid" svg:stroke-width="0.01042in" svg:stroke-color="#ffffff" svg:stroke-opacity="100%" svg:stroke-linecap="round"/>
    </style:style>
    <style:style style:family="text" style:name="a6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draw:fill="none" draw:stroke="solid" svg:stroke-width="0.03125in" svg:stroke-color="#ffffff" svg:stroke-opacity="100%" svg:stroke-linecap="round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draw:fill="none" draw:stroke="solid" svg:stroke-width="0.03125in" svg:stroke-color="#ffffff" svg:stroke-opacity="100%" svg:stroke-linecap="round"/>
    </style:style>
    <style:style style:family="text" style:name="a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draw:fill="none" draw:stroke="solid" svg:stroke-width="0.03125in" svg:stroke-color="#ffffff" svg:stroke-opacity="100%" svg:stroke-linecap="round"/>
    </style:style>
    <style:style style:family="text" style:name="a55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3125in" svg:stroke-color="#ffffff" svg:stroke-opacity="100%" svg:stroke-linecap="round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gradient" draw:fill-gradient-name="a5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none" draw:stroke="solid" svg:stroke-width="0.01389in" svg:stroke-color="#ffffff" svg:stroke-opacity="100%" svg:stroke-linecap="round"/>
    </style:style>
    <style:style style:family="text" style:name="a5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389in" svg:stroke-color="#ffffff" svg:stroke-opacity="100%" svg:stroke-linecap="round"/>
    </style:style>
    <style:style style:family="text" style:name="a5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none" draw:stroke="solid" svg:stroke-width="0.01042in" svg:stroke-color="#ffffff" svg:stroke-opacity="100%" svg:stroke-linecap="round"/>
    </style:style>
    <style:style style:family="graphic" style:name="a403">
      <style:graphic-properties draw:fill="none" draw:stroke="solid" svg:stroke-width="0.01042in" svg:stroke-color="#ffffff" svg:stroke-opacity="100%" svg:stroke-linecap="round"/>
    </style:style>
    <style:style style:family="graphic" style:name="a404">
      <style:graphic-properties draw:fill="none" draw:stroke="solid" svg:stroke-width="0.01042in" svg:stroke-color="#ffffff" svg:stroke-opacity="100%" svg:stroke-linecap="round"/>
    </style:style>
    <style:style style:family="graphic" style:name="a60">
      <style:graphic-properties draw:fill="none" draw:stroke="solid" svg:stroke-width="0.01389in" svg:stroke-color="#ffffff" svg:stroke-opacity="100%" svg:stroke-linecap="round"/>
    </style:style>
    <style:style style:family="graphic" style:name="a405">
      <style:graphic-properties draw:fill="none" draw:stroke="solid" svg:stroke-width="0.03125in" svg:stroke-color="#ffffff" svg:stroke-opacity="100%" svg:stroke-linecap="round"/>
    </style:style>
    <style:style style:family="graphic" style:name="a61">
      <style:graphic-properties draw:fill="none" draw:stroke="solid" svg:stroke-width="0.03472in" svg:stroke-color="#ffffff" svg:stroke-opacity="100%" svg:stroke-linecap="round"/>
    </style:style>
    <style:style style:family="graphic" style:name="a406">
      <style:graphic-properties draw:fill="none" draw:stroke="solid" svg:stroke-width="0.03125in" svg:stroke-color="#ffffff" svg:stroke-opacity="100%" svg:stroke-linecap="round"/>
    </style:style>
    <style:style style:family="graphic" style:name="a62">
      <style:graphic-properties draw:fill="none" draw:stroke="solid" svg:stroke-width="0.03472in" svg:stroke-color="#ffffff" svg:stroke-opacity="100%" svg:stroke-linecap="round"/>
    </style:style>
    <style:style style:family="drawing-page" style:name="a408">
      <style:drawing-page-properties draw:fill="gradient" draw:fill-gradient-name="a4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gradient" draw:fill-gradient-name="a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3e5e08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293f06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ecteur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3" draw:name="Straight Connector 7">
          <svg:title/>
          <svg:desc/>
        </draw:connector>
        <draw:connector draw:type="line" svg:x1="13.32986in" svg:y1="3.489in" svg:x2="10.06886in" svg:y2="6.75in" draw:id="id7" draw:style-name="a34" draw:name="Straight Connector 8">
          <svg:title/>
          <svg:desc/>
        </draw:connector>
        <draw:connector draw:type="line" svg:x1="13.32986in" svg:y1="3.59259in" svg:x2="11.25579in" svg:y2="5.66667in" draw:id="id8" draw:style-name="a35" draw:name="Straight Connector 9">
          <svg:title/>
          <svg:desc/>
        </draw:connector>
        <draw:connector draw:type="line" svg:x1="13.32986in" svg:y1="3.42419in" svg:x2="11.42072in" svg:y2="5.33333in" draw:id="id9" draw:style-name="a36" draw:name="Straight Connector 10">
          <svg:title/>
          <svg:desc/>
        </draw:connector>
        <draw:connector draw:type="line" svg:x1="13.32986in" svg:y1="4.02778in" svg:x2="11.94097in" svg:y2="5.41667in" draw:id="id10" draw:style-name="a37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z pour modifier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8316in" svg:y="6.75in" svg:width="1.75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4/9/2020</text:date></text:span></text:p>
        </draw:text-box>
        <svg:title/>
        <svg:desc/>
      </draw:frame>
      <draw:frame draw:id="id4" presentation:style-name="a29" draw:name="Footer Placeholder 4" svg:x="0.74826in" svg:y="6.75in" svg:width="8.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3333in" svg:y="6.10069in" svg:width="1.24917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-title-Diapositive-de-titre" style:page-layout-name="pageLayout1" draw:style-name="a39">
      <draw:frame draw:id="id11" presentation:style-name="a43" draw:name="Title 1" svg:x="0.74826in" svg:y="0.75in" svg:width="8.75in" svg:height="3.25in" presentation:class="title" presentation:placeholder="false">
        <draw:text-box>
          <text:p text:style-name="a42" text:class-names="" text:cond-style-name=""><text:span text:style-name="a40" text:class-names="">Modifiez le style du titre</text:span><text:span text:style-name="a41" text:class-names=""/></text:p>
        </draw:text-box>
        <svg:title/>
        <svg:desc/>
      </draw:frame>
      <draw:frame draw:id="id12" presentation:style-name="a47" draw:name="Subtitle 2" svg:x="0.74826in" svg:y="4.2037in" svg:width="7in" svg:height="2.12963in" presentation:class="subtitle" presentation:placeholder="false">
        <draw:text-box>
          <text:p text:style-name="a46" text:class-names="" text:cond-style-name=""><text:span text:style-name="a44" text:class-names="">Modifiez le style des sous-titres du masque</text:span><text:span text:style-name="a45" text:class-names=""/></text:p>
        </draw:text-box>
        <svg:title/>
        <svg:desc/>
      </draw:frame>
      <draw:frame draw:id="id13" presentation:style-name="a51" draw:name="Date Placeholder 3" svg:x="10.8316in" svg:y="6.75in" svg:width="1.75in" svg:height="0.39931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>4/9/2020</text:date></text:span></text:p>
        </draw:text-box>
        <svg:title/>
        <svg:desc/>
      </draw:frame>
      <draw:frame draw:id="id14" presentation:style-name="a54" draw:name="Footer Placeholder 4" svg:x="0.74826in" svg:y="6.75in" svg:width="8.25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5" presentation:style-name="a57" draw:name="Slide Number Placeholder 5" svg:x="11.33333in" svg:y="6.10069in" svg:width="1.24917in" svg:height="0.73264in" presentation:class="page-number" presentation:placeholder="false">
        <draw:text-box>
          <text:p text:style-name="a56" text:class-names="" text:cond-style-name=""><text:span text:style-name="a55" text:class-names=""><text:page-number style:num-format="1" text:fixed="false">‹N°›</text:page-number></text:span></text:p>
        </draw:text-box>
        <svg:title/>
        <svg:desc/>
      </draw:frame>
      <draw:connector draw:type="line" svg:x1="13.16493in" svg:y1="0.00926in" svg:x2="8.99826in" svg:y2="4.17593in" draw:id="id16" draw:style-name="a58" draw:name="Straight Connector 15">
        <svg:title/>
        <svg:desc/>
      </draw:connector>
      <draw:connector draw:type="line" svg:x1="13.32986in" svg:y1="0.10011in" svg:x2="6.67998in" svg:y2="6.75in" draw:id="id17" draw:style-name="a59" draw:name="Straight Connector 16">
        <svg:title/>
        <svg:desc/>
      </draw:connector>
      <draw:connector draw:type="line" svg:x1="13.32986in" svg:y1="0.25in" svg:x2="7.91319in" svg:y2="5.66667in" draw:id="id18" draw:style-name="a60" draw:name="Straight Connector 18">
        <svg:title/>
        <svg:desc/>
      </draw:connector>
      <draw:connector draw:type="line" svg:x1="13.32986in" svg:y1="0.0353in" svg:x2="8.02257in" svg:y2="5.34259in" draw:id="id19" draw:style-name="a61" draw:name="Straight Connector 20">
        <svg:title/>
        <svg:desc/>
      </draw:connector>
      <draw:connector draw:type="line" svg:x1="13.32986in" svg:y1="0.66667in" svg:x2="8.57986in" svg:y2="5.41667in" draw:id="id20" draw:style-name="a62" draw:name="Straight Connector 22">
        <svg:title/>
        <svg:desc/>
      </draw:connector>
    </style:master-page>
    <style:master-page style:name="Master1-Layout2-obj-Titre-et-contenu" style:page-layout-name="pageLayout1" draw:style-name="a64">
      <draw:g draw:name="Group 6" draw:id="id21">
        <svg:title/>
        <svg:desc/>
        <draw:connector draw:type="line" svg:x1="13.32986in" svg:y1="3.24074in" svg:x2="12.3316in" svg:y2="4.239in" draw:id="id27" draw:layer="Master1-bg" draw:style-name="a96" draw:name="Straight Connector 7">
          <svg:title/>
          <svg:desc/>
        </draw:connector>
        <draw:connector draw:type="line" svg:x1="13.32986in" svg:y1="3.489in" svg:x2="10.06886in" svg:y2="6.75in" draw:id="id28" draw:layer="Master1-bg" draw:style-name="a97" draw:name="Straight Connector 8">
          <svg:title/>
          <svg:desc/>
        </draw:connector>
        <draw:connector draw:type="line" svg:x1="13.32986in" svg:y1="3.59259in" svg:x2="11.25579in" svg:y2="5.66667in" draw:id="id29" draw:layer="Master1-bg" draw:style-name="a98" draw:name="Straight Connector 9">
          <svg:title/>
          <svg:desc/>
        </draw:connector>
        <draw:connector draw:type="line" svg:x1="13.32986in" svg:y1="3.42419in" svg:x2="11.42072in" svg:y2="5.33333in" draw:id="id30" draw:layer="Master1-bg" draw:style-name="a99" draw:name="Straight Connector 10">
          <svg:title/>
          <svg:desc/>
        </draw:connector>
        <draw:connector draw:type="line" svg:x1="13.32986in" svg:y1="4.02778in" svg:x2="11.94097in" svg:y2="5.41667in" draw:id="id31" draw:layer="Master1-bg" draw:style-name="a100" draw:name="Straight Connector 11">
          <svg:title/>
          <svg:desc/>
        </draw:connector>
      </draw:g>
      <draw:frame draw:id="id22" presentation:style-name="a68" draw:name="Title 1" svg:x="0.74826in" svg:y="4.90741in" svg:width="9.33333in" svg:height="1.64815in" presentation:class="title" presentation:placeholder="false">
        <draw:text-box>
          <text:p text:style-name="a67" text:class-names="" text:cond-style-name=""><text:span text:style-name="a65" text:class-names="">Modifiez le style du titre</text:span><text:span text:style-name="a66" text:class-names=""/></text:p>
        </draw:text-box>
        <svg:title/>
        <svg:desc/>
      </draw:frame>
      <draw:frame draw:id="id23" presentation:style-name="a85" draw:name="Content Placeholder 2" svg:x="0.74826in" svg:y="0.75in" svg:width="9.33333in" svg:height="3.9537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Cliquez pour modifier les styles du texte du masque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Deuxième niveau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Cinquième niveau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89" draw:name="Date Placeholder 3" svg:x="10.8316in" svg:y="6.75in" svg:width="1.75in" svg:height="0.39931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4/9/2020</text:date></text:span></text:p>
        </draw:text-box>
        <svg:title/>
        <svg:desc/>
      </draw:frame>
      <draw:frame draw:id="id25" presentation:style-name="a92" draw:name="Footer Placeholder 4" svg:x="0.74826in" svg:y="6.75in" svg:width="8.25in" svg:height="0.39931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6" presentation:style-name="a95" draw:name="Slide Number Placeholder 5" svg:x="11.33333in" svg:y="6.10069in" svg:width="1.24917in" svg:height="0.73264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3-secHead-Titre-de-section" style:page-layout-name="pageLayout1" draw:style-name="a102">
      <draw:g draw:name="Group 6" draw:id="id32">
        <svg:title/>
        <svg:desc/>
        <draw:connector draw:type="line" svg:x1="13.32986in" svg:y1="3.24074in" svg:x2="12.3316in" svg:y2="4.239in" draw:id="id38" draw:layer="Master1-bg" draw:style-name="a121" draw:name="Straight Connector 7">
          <svg:title/>
          <svg:desc/>
        </draw:connector>
        <draw:connector draw:type="line" svg:x1="13.32986in" svg:y1="3.489in" svg:x2="10.06886in" svg:y2="6.75in" draw:id="id39" draw:layer="Master1-bg" draw:style-name="a122" draw:name="Straight Connector 8">
          <svg:title/>
          <svg:desc/>
        </draw:connector>
        <draw:connector draw:type="line" svg:x1="13.32986in" svg:y1="3.59259in" svg:x2="11.25579in" svg:y2="5.66667in" draw:id="id40" draw:layer="Master1-bg" draw:style-name="a123" draw:name="Straight Connector 9">
          <svg:title/>
          <svg:desc/>
        </draw:connector>
        <draw:connector draw:type="line" svg:x1="13.32986in" svg:y1="3.42419in" svg:x2="11.42072in" svg:y2="5.33333in" draw:id="id41" draw:layer="Master1-bg" draw:style-name="a124" draw:name="Straight Connector 10">
          <svg:title/>
          <svg:desc/>
        </draw:connector>
        <draw:connector draw:type="line" svg:x1="13.32986in" svg:y1="4.02778in" svg:x2="11.94097in" svg:y2="5.41667in" draw:id="id42" draw:layer="Master1-bg" draw:style-name="a125" draw:name="Straight Connector 11">
          <svg:title/>
          <svg:desc/>
        </draw:connector>
      </draw:g>
      <draw:frame draw:id="id33" presentation:style-name="a106" draw:name="Title 1" svg:x="0.74826in" svg:y="2.19444in" svg:width="9.33333in" svg:height="2.49519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34" presentation:style-name="a110" draw:name="Text Placeholder 2" svg:x="0.74826in" svg:y="4.91667in" svg:width="9.33333in" svg:height="1.63889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</draw:text-box>
        <svg:title/>
        <svg:desc/>
      </draw:frame>
      <draw:frame draw:id="id35" presentation:style-name="a114" draw:name="Date Placeholder 3" svg:x="10.8316in" svg:y="6.75in" svg:width="1.75in" svg:height="0.39931in" presentation:class="date-time" presentation:placeholder="false">
        <draw:text-box>
          <text:p text:style-name="a113" text:class-names="" text:cond-style-name=""><text:span text:style-name="a111" text:class-names=""><text:date text:fixed="false" style:data-style-name="a112">4/9/2020</text:date></text:span></text:p>
        </draw:text-box>
        <svg:title/>
        <svg:desc/>
      </draw:frame>
      <draw:frame draw:id="id36" presentation:style-name="a117" draw:name="Footer Placeholder 4" svg:x="0.74826in" svg:y="6.75in" svg:width="8.25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37" presentation:style-name="a120" draw:name="Slide Number Placeholder 5" svg:x="11.33333in" svg:y="6.10069in" svg:width="1.24917in" svg:height="0.73264in" presentation:class="page-number" presentation:placeholder="false">
        <draw:text-box>
          <text:p text:style-name="a119" text:class-names="" text:cond-style-name=""><text:span text:style-name="a118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4-twoObj-Deux-contenus" style:page-layout-name="pageLayout1" draw:style-name="a127">
      <draw:g draw:name="Group 6" draw:id="id43">
        <svg:title/>
        <svg:desc/>
        <draw:connector draw:type="line" svg:x1="13.32986in" svg:y1="3.24074in" svg:x2="12.3316in" svg:y2="4.239in" draw:id="id50" draw:layer="Master1-bg" draw:style-name="a176" draw:name="Straight Connector 7">
          <svg:title/>
          <svg:desc/>
        </draw:connector>
        <draw:connector draw:type="line" svg:x1="13.32986in" svg:y1="3.489in" svg:x2="10.06886in" svg:y2="6.75in" draw:id="id51" draw:layer="Master1-bg" draw:style-name="a177" draw:name="Straight Connector 8">
          <svg:title/>
          <svg:desc/>
        </draw:connector>
        <draw:connector draw:type="line" svg:x1="13.32986in" svg:y1="3.59259in" svg:x2="11.25579in" svg:y2="5.66667in" draw:id="id52" draw:layer="Master1-bg" draw:style-name="a178" draw:name="Straight Connector 9">
          <svg:title/>
          <svg:desc/>
        </draw:connector>
        <draw:connector draw:type="line" svg:x1="13.32986in" svg:y1="3.42419in" svg:x2="11.42072in" svg:y2="5.33333in" draw:id="id53" draw:layer="Master1-bg" draw:style-name="a179" draw:name="Straight Connector 10">
          <svg:title/>
          <svg:desc/>
        </draw:connector>
        <draw:connector draw:type="line" svg:x1="13.32986in" svg:y1="4.02778in" svg:x2="11.94097in" svg:y2="5.41667in" draw:id="id54" draw:layer="Master1-bg" draw:style-name="a180" draw:name="Straight Connector 11">
          <svg:title/>
          <svg:desc/>
        </draw:connector>
      </draw:g>
      <draw:frame draw:id="id44" presentation:style-name="a131" draw:name="Title 1" svg:x="0.74826in" svg:y="4.90741in" svg:width="9.33333in" svg:height="1.64815in" presentation:class="title" presentation:placeholder="false">
        <draw:text-box>
          <text:p text:style-name="a130" text:class-names="" text:cond-style-name=""><text:span text:style-name="a128" text:class-names="">Modifiez le style du titre</text:span><text:span text:style-name="a129" text:class-names=""/></text:p>
        </draw:text-box>
        <svg:title/>
        <svg:desc/>
      </draw:frame>
      <draw:frame draw:id="id45" presentation:style-name="a148" draw:name="Content Placeholder 2" svg:x="0.74826in" svg:y="0.75in" svg:width="5.39989in" svg:height="3.9537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quez pour 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65" draw:name="Content Placeholder 3" svg:x="6.35185in" svg:y="0.75in" svg:width="5.39641in" svg:height="3.9537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Cinquième niveau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69" draw:name="Date Placeholder 4" svg:x="10.8316in" svg:y="6.75in" svg:width="1.75in" svg:height="0.39931in" presentation:class="date-time" presentation:placeholder="false">
        <draw:text-box>
          <text:p text:style-name="a168" text:class-names="" text:cond-style-name=""><text:span text:style-name="a166" text:class-names=""><text:date text:fixed="false" style:data-style-name="a167">4/9/2020</text:date></text:span></text:p>
        </draw:text-box>
        <svg:title/>
        <svg:desc/>
      </draw:frame>
      <draw:frame draw:id="id48" presentation:style-name="a172" draw:name="Footer Placeholder 5" svg:x="0.74826in" svg:y="6.75in" svg:width="8.25in" svg:height="0.39931in" presentation:class="footer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draw:frame draw:id="id49" presentation:style-name="a175" draw:name="Slide Number Placeholder 6" svg:x="11.33333in" svg:y="6.10069in" svg:width="1.24917in" svg:height="0.73264in" presentation:class="page-number" presentation:placeholder="false">
        <draw:text-box>
          <text:p text:style-name="a174" text:class-names="" text:cond-style-name=""><text:span text:style-name="a173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5-twoTxTwoObj-Comparaison" style:page-layout-name="pageLayout1" draw:style-name="a182">
      <draw:g draw:name="Group 6" draw:id="id55">
        <svg:title/>
        <svg:desc/>
        <draw:connector draw:type="line" svg:x1="13.32986in" svg:y1="3.24074in" svg:x2="12.3316in" svg:y2="4.239in" draw:id="id64" draw:layer="Master1-bg" draw:style-name="a239" draw:name="Straight Connector 7">
          <svg:title/>
          <svg:desc/>
        </draw:connector>
        <draw:connector draw:type="line" svg:x1="13.32986in" svg:y1="3.489in" svg:x2="10.06886in" svg:y2="6.75in" draw:id="id65" draw:layer="Master1-bg" draw:style-name="a240" draw:name="Straight Connector 8">
          <svg:title/>
          <svg:desc/>
        </draw:connector>
        <draw:connector draw:type="line" svg:x1="13.32986in" svg:y1="3.59259in" svg:x2="11.25579in" svg:y2="5.66667in" draw:id="id66" draw:layer="Master1-bg" draw:style-name="a241" draw:name="Straight Connector 9">
          <svg:title/>
          <svg:desc/>
        </draw:connector>
        <draw:connector draw:type="line" svg:x1="13.32986in" svg:y1="3.42419in" svg:x2="11.42072in" svg:y2="5.33333in" draw:id="id67" draw:layer="Master1-bg" draw:style-name="a242" draw:name="Straight Connector 10">
          <svg:title/>
          <svg:desc/>
        </draw:connector>
        <draw:connector draw:type="line" svg:x1="13.32986in" svg:y1="4.02778in" svg:x2="11.94097in" svg:y2="5.41667in" draw:id="id68" draw:layer="Master1-bg" draw:style-name="a243" draw:name="Straight Connector 11">
          <svg:title/>
          <svg:desc/>
        </draw:connector>
      </draw:g>
      <draw:frame draw:id="id56" presentation:style-name="a186" draw:name="Title 1" svg:x="0.74826in" svg:y="4.90741in" svg:width="9.33333in" svg:height="1.64815in" presentation:class="title" presentation:placeholder="false">
        <draw:text-box>
          <text:p text:style-name="a185" text:class-names="" text:cond-style-name=""><text:span text:style-name="a183" text:class-names="">Modifiez le style du titre</text:span><text:span text:style-name="a184" text:class-names=""/></text:p>
        </draw:text-box>
        <svg:title/>
        <svg:desc/>
      </draw:frame>
      <draw:frame draw:id="id57" presentation:style-name="a190" draw:name="Text Placeholder 2" svg:x="1.06308in" svg:y="0.75in" svg:width="5.08507in" svg:height="0.63021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quez pour modifier les styles du texte du masque</text:span></text:p>
            </text:list-item>
          </text:list>
        </draw:text-box>
        <svg:title/>
        <svg:desc/>
      </draw:frame>
      <draw:frame draw:id="id58" presentation:style-name="a207" draw:name="Content Placeholder 3" svg:x="0.74826in" svg:y="1.38947in" svg:width="5.39989in" svg:height="3.31424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quez pour 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11" draw:name="Text Placeholder 4" svg:x="6.64815in" svg:y="0.75in" svg:width="5.10185in" svg:height="0.63021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Cliquez pour modifier les styles du texte du masque</text:span></text:p>
            </text:list-item>
          </text:list>
        </draw:text-box>
        <svg:title/>
        <svg:desc/>
      </draw:frame>
      <draw:frame draw:id="id60" presentation:style-name="a228" draw:name="Content Placeholder 5" svg:x="6.35011in" svg:y="1.38021in" svg:width="5.39063in" svg:height="3.31424in" presentation:class="object" presentation:placeholder="false">
        <draw:text-box>
          <text:list text:style-name="a214">
            <text:list-item>
              <text:p text:style-name="a213" text:class-names="" text:cond-style-name=""><text:span text:style-name="a212" text:class-names="">Cliquez pour modifier les styles du texte du masque</text:span></text:p>
            </text:list-item>
          </text:list>
          <text:list text:style-name="a217">
            <text:list-item>
              <text:list text:style-name="a217">
                <text:list-item>
                  <text:p text:style-name="a216" text:class-names="" text:cond-style-name=""><text:span text:style-name="a215" text:class-names="">Deuxième niveau</text:span></text:p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p text:style-name="a219" text:class-names="" text:cond-style-name=""><text:span text:style-name="a2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p text:style-name="a222" text:class-names="" text:cond-style-name=""><text:span text:style-name="a2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list text:style-name="a227">
                            <text:list-item>
                              <text:p text:style-name="a226" text:class-names="" text:cond-style-name=""><text:span text:style-name="a224" text:class-names="">Cinquième niveau</text:span><text:span text:style-name="a2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32" draw:name="Date Placeholder 6" svg:x="10.8316in" svg:y="6.75in" svg:width="1.75in" svg:height="0.39931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>4/9/2020</text:date></text:span></text:p>
        </draw:text-box>
        <svg:title/>
        <svg:desc/>
      </draw:frame>
      <draw:frame draw:id="id62" presentation:style-name="a235" draw:name="Footer Placeholder 7" svg:x="0.74826in" svg:y="6.75in" svg:width="8.25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63" presentation:style-name="a238" draw:name="Slide Number Placeholder 8" svg:x="11.33333in" svg:y="6.10069in" svg:width="1.24917in" svg:height="0.73264in" presentation:class="page-number" presentation:placeholder="false">
        <draw:text-box>
          <text:p text:style-name="a237" text:class-names="" text:cond-style-name=""><text:span text:style-name="a236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6-titleOnly-Titre-seul" style:page-layout-name="pageLayout1" draw:style-name="a245">
      <draw:g draw:name="Group 6" draw:id="id69">
        <svg:title/>
        <svg:desc/>
        <draw:connector draw:type="line" svg:x1="13.32986in" svg:y1="3.24074in" svg:x2="12.3316in" svg:y2="4.239in" draw:id="id74" draw:layer="Master1-bg" draw:style-name="a260" draw:name="Straight Connector 7">
          <svg:title/>
          <svg:desc/>
        </draw:connector>
        <draw:connector draw:type="line" svg:x1="13.32986in" svg:y1="3.489in" svg:x2="10.06886in" svg:y2="6.75in" draw:id="id75" draw:layer="Master1-bg" draw:style-name="a261" draw:name="Straight Connector 8">
          <svg:title/>
          <svg:desc/>
        </draw:connector>
        <draw:connector draw:type="line" svg:x1="13.32986in" svg:y1="3.59259in" svg:x2="11.25579in" svg:y2="5.66667in" draw:id="id76" draw:layer="Master1-bg" draw:style-name="a262" draw:name="Straight Connector 9">
          <svg:title/>
          <svg:desc/>
        </draw:connector>
        <draw:connector draw:type="line" svg:x1="13.32986in" svg:y1="3.42419in" svg:x2="11.42072in" svg:y2="5.33333in" draw:id="id77" draw:layer="Master1-bg" draw:style-name="a263" draw:name="Straight Connector 10">
          <svg:title/>
          <svg:desc/>
        </draw:connector>
        <draw:connector draw:type="line" svg:x1="13.32986in" svg:y1="4.02778in" svg:x2="11.94097in" svg:y2="5.41667in" draw:id="id78" draw:layer="Master1-bg" draw:style-name="a264" draw:name="Straight Connector 11">
          <svg:title/>
          <svg:desc/>
        </draw:connector>
      </draw:g>
      <draw:frame draw:id="id70" presentation:style-name="a249" draw:name="Title 1" svg:x="0.74826in" svg:y="4.90741in" svg:width="9.33333in" svg:height="1.64815in" presentation:class="title" presentation:placeholder="false">
        <draw:text-box>
          <text:p text:style-name="a248" text:class-names="" text:cond-style-name=""><text:span text:style-name="a246" text:class-names="">Modifiez le style du titre</text:span><text:span text:style-name="a247" text:class-names=""/></text:p>
        </draw:text-box>
        <svg:title/>
        <svg:desc/>
      </draw:frame>
      <draw:frame draw:id="id71" presentation:style-name="a253" draw:name="Date Placeholder 2" svg:x="10.8316in" svg:y="6.75in" svg:width="1.75in" svg:height="0.39931in" presentation:class="date-time" presentation:placeholder="false">
        <draw:text-box>
          <text:p text:style-name="a252" text:class-names="" text:cond-style-name=""><text:span text:style-name="a250" text:class-names=""><text:date text:fixed="false" style:data-style-name="a251">4/9/2020</text:date></text:span></text:p>
        </draw:text-box>
        <svg:title/>
        <svg:desc/>
      </draw:frame>
      <draw:frame draw:id="id72" presentation:style-name="a256" draw:name="Footer Placeholder 3" svg:x="0.74826in" svg:y="6.75in" svg:width="8.2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73" presentation:style-name="a259" draw:name="Slide Number Placeholder 4" svg:x="11.33333in" svg:y="6.10069in" svg:width="1.24917in" svg:height="0.73264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7-blank-Vide" style:page-layout-name="pageLayout1" draw:style-name="a266">
      <draw:g draw:name="Group 6" draw:id="id79">
        <svg:title/>
        <svg:desc/>
        <draw:connector draw:type="line" svg:x1="13.32986in" svg:y1="3.24074in" svg:x2="12.3316in" svg:y2="4.239in" draw:id="id83" draw:layer="Master1-bg" draw:style-name="a277" draw:name="Straight Connector 7">
          <svg:title/>
          <svg:desc/>
        </draw:connector>
        <draw:connector draw:type="line" svg:x1="13.32986in" svg:y1="3.489in" svg:x2="10.06886in" svg:y2="6.75in" draw:id="id84" draw:layer="Master1-bg" draw:style-name="a278" draw:name="Straight Connector 8">
          <svg:title/>
          <svg:desc/>
        </draw:connector>
        <draw:connector draw:type="line" svg:x1="13.32986in" svg:y1="3.59259in" svg:x2="11.25579in" svg:y2="5.66667in" draw:id="id85" draw:layer="Master1-bg" draw:style-name="a279" draw:name="Straight Connector 9">
          <svg:title/>
          <svg:desc/>
        </draw:connector>
        <draw:connector draw:type="line" svg:x1="13.32986in" svg:y1="3.42419in" svg:x2="11.42072in" svg:y2="5.33333in" draw:id="id86" draw:layer="Master1-bg" draw:style-name="a280" draw:name="Straight Connector 10">
          <svg:title/>
          <svg:desc/>
        </draw:connector>
        <draw:connector draw:type="line" svg:x1="13.32986in" svg:y1="4.02778in" svg:x2="11.94097in" svg:y2="5.41667in" draw:id="id87" draw:layer="Master1-bg" draw:style-name="a281" draw:name="Straight Connector 11">
          <svg:title/>
          <svg:desc/>
        </draw:connector>
      </draw:g>
      <draw:frame draw:id="id80" presentation:style-name="a270" draw:name="Date Placeholder 1" svg:x="10.8316in" svg:y="6.75in" svg:width="1.75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4/9/2020</text:date></text:span></text:p>
        </draw:text-box>
        <svg:title/>
        <svg:desc/>
      </draw:frame>
      <draw:frame draw:id="id81" presentation:style-name="a273" draw:name="Footer Placeholder 2" svg:x="0.74826in" svg:y="6.75in" svg:width="8.25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82" presentation:style-name="a276" draw:name="Slide Number Placeholder 3" svg:x="11.33333in" svg:y="6.10069in" svg:width="1.24917in" svg:height="0.73264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8-objTx-Contenu-avec-légende" style:page-layout-name="pageLayout1" draw:style-name="a283">
      <draw:g draw:name="Group 6" draw:id="id88">
        <svg:title/>
        <svg:desc/>
        <draw:connector draw:type="line" svg:x1="13.32986in" svg:y1="3.24074in" svg:x2="12.3316in" svg:y2="4.239in" draw:id="id95" draw:layer="Master1-bg" draw:style-name="a319" draw:name="Straight Connector 7">
          <svg:title/>
          <svg:desc/>
        </draw:connector>
        <draw:connector draw:type="line" svg:x1="13.32986in" svg:y1="3.489in" svg:x2="10.06886in" svg:y2="6.75in" draw:id="id96" draw:layer="Master1-bg" draw:style-name="a320" draw:name="Straight Connector 8">
          <svg:title/>
          <svg:desc/>
        </draw:connector>
        <draw:connector draw:type="line" svg:x1="13.32986in" svg:y1="3.59259in" svg:x2="11.25579in" svg:y2="5.66667in" draw:id="id97" draw:layer="Master1-bg" draw:style-name="a321" draw:name="Straight Connector 9">
          <svg:title/>
          <svg:desc/>
        </draw:connector>
        <draw:connector draw:type="line" svg:x1="13.32986in" svg:y1="3.42419in" svg:x2="11.42072in" svg:y2="5.33333in" draw:id="id98" draw:layer="Master1-bg" draw:style-name="a322" draw:name="Straight Connector 10">
          <svg:title/>
          <svg:desc/>
        </draw:connector>
        <draw:connector draw:type="line" svg:x1="13.32986in" svg:y1="4.02778in" svg:x2="11.94097in" svg:y2="5.41667in" draw:id="id99" draw:layer="Master1-bg" draw:style-name="a323" draw:name="Straight Connector 11">
          <svg:title/>
          <svg:desc/>
        </draw:connector>
      </draw:g>
      <draw:frame draw:id="id89" presentation:style-name="a287" draw:name="Title 1" svg:x="7.74826in" svg:y="0.75in" svg:width="4in" svg:height="1.5in" presentation:class="title" presentation:placeholder="false">
        <draw:text-box>
          <text:p text:style-name="a286" text:class-names="" text:cond-style-name=""><text:span text:style-name="a284" text:class-names="">Modifiez le style du titre</text:span><text:span text:style-name="a285" text:class-names=""/></text:p>
        </draw:text-box>
        <svg:title/>
        <svg:desc/>
      </draw:frame>
      <draw:frame draw:id="id90" presentation:style-name="a304" draw:name="Content Placeholder 2" svg:x="0.74826in" svg:y="0.75in" svg:width="6.5in" svg:height="5.80556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quez pour modifier les styles du texte du masque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Deuxième niveau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Cinquième niveau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08" draw:name="Text Placeholder 3" svg:x="7.74826in" svg:y="2.41667in" svg:width="4in" svg:height="2.28704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quez pour modifier les styles du texte du masque</text:span></text:p>
            </text:list-item>
          </text:list>
        </draw:text-box>
        <svg:title/>
        <svg:desc/>
      </draw:frame>
      <draw:frame draw:id="id92" presentation:style-name="a312" draw:name="Date Placeholder 4" svg:x="10.8316in" svg:y="6.75in" svg:width="1.75in" svg:height="0.3993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4/9/2020</text:date></text:span></text:p>
        </draw:text-box>
        <svg:title/>
        <svg:desc/>
      </draw:frame>
      <draw:frame draw:id="id93" presentation:style-name="a315" draw:name="Footer Placeholder 5" svg:x="0.74826in" svg:y="6.75in" svg:width="8.25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94" presentation:style-name="a318" draw:name="Slide Number Placeholder 6" svg:x="11.33333in" svg:y="6.10069in" svg:width="1.24917in" svg:height="0.73264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9-picTx-Image-avec-légende" style:page-layout-name="pageLayout1" draw:style-name="a325">
      <draw:g draw:name="Group 6" draw:id="id100">
        <svg:title/>
        <svg:desc/>
        <draw:connector draw:type="line" svg:x1="13.32986in" svg:y1="3.24074in" svg:x2="12.3316in" svg:y2="4.239in" draw:id="id107" draw:layer="Master1-bg" draw:style-name="a348" draw:name="Straight Connector 7">
          <svg:title/>
          <svg:desc/>
        </draw:connector>
        <draw:connector draw:type="line" svg:x1="13.32986in" svg:y1="3.489in" svg:x2="10.06886in" svg:y2="6.75in" draw:id="id108" draw:layer="Master1-bg" draw:style-name="a349" draw:name="Straight Connector 8">
          <svg:title/>
          <svg:desc/>
        </draw:connector>
        <draw:connector draw:type="line" svg:x1="13.32986in" svg:y1="3.59259in" svg:x2="11.25579in" svg:y2="5.66667in" draw:id="id109" draw:layer="Master1-bg" draw:style-name="a350" draw:name="Straight Connector 9">
          <svg:title/>
          <svg:desc/>
        </draw:connector>
        <draw:connector draw:type="line" svg:x1="13.32986in" svg:y1="3.42419in" svg:x2="11.42072in" svg:y2="5.33333in" draw:id="id110" draw:layer="Master1-bg" draw:style-name="a351" draw:name="Straight Connector 10">
          <svg:title/>
          <svg:desc/>
        </draw:connector>
        <draw:connector draw:type="line" svg:x1="13.32986in" svg:y1="4.02778in" svg:x2="11.94097in" svg:y2="5.41667in" draw:id="id111" draw:layer="Master1-bg" draw:style-name="a352" draw:name="Straight Connector 11">
          <svg:title/>
          <svg:desc/>
        </draw:connector>
      </draw:g>
      <draw:frame draw:id="id101" presentation:style-name="a329" draw:name="Title 1" svg:x="5.16493in" svg:y="1.58333in" svg:width="6.58333in" svg:height="1.25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102" presentation:style-name="a333" draw:name="Picture Placeholder 2" svg:x="1.0816in" svg:y="1in" svg:width="3.58812in" svg:height="5in" presentation:class="graphic" presentation:placeholder="false">
        <draw:text-box>
          <text:p text:style-name="a332" text:class-names="" text:cond-style-name=""><text:span text:style-name="a330" text:class-names="">Cliquez sur l'icône pour ajouter une image</text:span><text:span text:style-name="a331" text:class-names=""/></text:p>
        </draw:text-box>
        <svg:title/>
        <svg:desc/>
      </draw:frame>
      <draw:frame draw:id="id103" presentation:style-name="a337" draw:name="Text Placeholder 3" svg:x="5.16493in" svg:y="3.03704in" svg:width="6.58507in" svg:height="2.24074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quez pour modifier les styles du texte du masque</text:span></text:p>
            </text:list-item>
          </text:list>
        </draw:text-box>
        <svg:title/>
        <svg:desc/>
      </draw:frame>
      <draw:frame draw:id="id104" presentation:style-name="a341" draw:name="Date Placeholder 4" svg:x="10.8316in" svg:y="6.75in" svg:width="1.75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4/9/2020</text:date></text:span></text:p>
        </draw:text-box>
        <svg:title/>
        <svg:desc/>
      </draw:frame>
      <draw:frame draw:id="id105" presentation:style-name="a344" draw:name="Footer Placeholder 5" svg:x="0.74826in" svg:y="6.75in" svg:width="8.25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106" presentation:style-name="a347" draw:name="Slide Number Placeholder 6" svg:x="11.33333in" svg:y="6.10069in" svg:width="1.24917in" svg:height="0.73264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0-cust-Image-panoramique-avec-légende" style:page-layout-name="pageLayout1" draw:style-name="a354">
      <draw:g draw:name="Group 6" draw:id="id112">
        <svg:title/>
        <svg:desc/>
        <draw:connector draw:type="line" svg:x1="13.32986in" svg:y1="3.24074in" svg:x2="12.3316in" svg:y2="4.239in" draw:id="id119" draw:layer="Master1-bg" draw:style-name="a377" draw:name="Straight Connector 7">
          <svg:title/>
          <svg:desc/>
        </draw:connector>
        <draw:connector draw:type="line" svg:x1="13.32986in" svg:y1="3.489in" svg:x2="10.06886in" svg:y2="6.75in" draw:id="id120" draw:layer="Master1-bg" draw:style-name="a378" draw:name="Straight Connector 8">
          <svg:title/>
          <svg:desc/>
        </draw:connector>
        <draw:connector draw:type="line" svg:x1="13.32986in" svg:y1="3.59259in" svg:x2="11.25579in" svg:y2="5.66667in" draw:id="id121" draw:layer="Master1-bg" draw:style-name="a379" draw:name="Straight Connector 9">
          <svg:title/>
          <svg:desc/>
        </draw:connector>
        <draw:connector draw:type="line" svg:x1="13.32986in" svg:y1="3.42419in" svg:x2="11.42072in" svg:y2="5.33333in" draw:id="id122" draw:layer="Master1-bg" draw:style-name="a380" draw:name="Straight Connector 10">
          <svg:title/>
          <svg:desc/>
        </draw:connector>
        <draw:connector draw:type="line" svg:x1="13.32986in" svg:y1="4.02778in" svg:x2="11.94097in" svg:y2="5.41667in" draw:id="id123" draw:layer="Master1-bg" draw:style-name="a381" draw:name="Straight Connector 11">
          <svg:title/>
          <svg:desc/>
        </draw:connector>
      </draw:g>
      <draw:frame draw:id="id113" presentation:style-name="a358" draw:name="Title 1" svg:x="0.74826in" svg:y="4.90741in" svg:width="9.33333in" svg:height="1.64815in" presentation:class="title" presentation:placeholder="false">
        <draw:text-box>
          <text:p text:style-name="a357" text:class-names="" text:cond-style-name=""><text:span text:style-name="a355" text:class-names="">Modifiez le style du titre</text:span><text:span text:style-name="a356" text:class-names=""/></text:p>
        </draw:text-box>
        <svg:title/>
        <svg:desc/>
      </draw:frame>
      <draw:frame draw:id="id114" presentation:style-name="a362" draw:name="Picture Placeholder 2" svg:x="0.75in" svg:y="0.58333in" svg:width="11.8316in" svg:height="3.41667in" presentation:class="graphic" presentation:placeholder="false">
        <draw:text-box>
          <text:p text:style-name="a361" text:class-names="" text:cond-style-name=""><text:span text:style-name="a359" text:class-names="">Cliquez sur l'icône pour ajouter une image</text:span><text:span text:style-name="a360" text:class-names=""/></text:p>
        </draw:text-box>
        <svg:title/>
        <svg:desc/>
      </draw:frame>
      <draw:frame draw:id="id115" presentation:style-name="a366" draw:name="Text Placeholder 9" svg:x="1in" svg:y="4.2037in" svg:width="9.08159in" svg:height="0.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quez pour modifier les styles du texte du masque</text:span></text:p>
            </text:list-item>
          </text:list>
        </draw:text-box>
        <svg:title/>
        <svg:desc/>
      </draw:frame>
      <draw:frame draw:id="id116" presentation:style-name="a370" draw:name="Date Placeholder 2" svg:x="10.8316in" svg:y="6.75in" svg:width="1.75in" svg:height="0.39931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4/9/2020</text:date></text:span></text:p>
        </draw:text-box>
        <svg:title/>
        <svg:desc/>
      </draw:frame>
      <draw:frame draw:id="id117" presentation:style-name="a373" draw:name="Footer Placeholder 3" svg:x="0.74826in" svg:y="6.75in" svg:width="8.2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118" presentation:style-name="a376" draw:name="Slide Number Placeholder 4" svg:x="11.33333in" svg:y="6.10069in" svg:width="1.24917in" svg:height="0.73264in" presentation:class="page-number" presentation:placeholder="false">
        <draw:text-box>
          <text:p text:style-name="a375" text:class-names="" text:cond-style-name=""><text:span text:style-name="a374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1-cust-Titre-et-légende" style:page-layout-name="pageLayout1" draw:style-name="a383">
      <draw:g draw:name="Group 6" draw:id="id124">
        <svg:title/>
        <svg:desc/>
        <draw:connector draw:type="line" svg:x1="13.32986in" svg:y1="3.24074in" svg:x2="12.3316in" svg:y2="4.239in" draw:id="id130" draw:layer="Master1-bg" draw:style-name="a402" draw:name="Straight Connector 7">
          <svg:title/>
          <svg:desc/>
        </draw:connector>
        <draw:connector draw:type="line" svg:x1="13.32986in" svg:y1="3.489in" svg:x2="10.06886in" svg:y2="6.75in" draw:id="id131" draw:layer="Master1-bg" draw:style-name="a403" draw:name="Straight Connector 8">
          <svg:title/>
          <svg:desc/>
        </draw:connector>
        <draw:connector draw:type="line" svg:x1="13.32986in" svg:y1="3.59259in" svg:x2="11.25579in" svg:y2="5.66667in" draw:id="id132" draw:layer="Master1-bg" draw:style-name="a404" draw:name="Straight Connector 9">
          <svg:title/>
          <svg:desc/>
        </draw:connector>
        <draw:connector draw:type="line" svg:x1="13.32986in" svg:y1="3.42419in" svg:x2="11.42072in" svg:y2="5.33333in" draw:id="id133" draw:layer="Master1-bg" draw:style-name="a405" draw:name="Straight Connector 10">
          <svg:title/>
          <svg:desc/>
        </draw:connector>
        <draw:connector draw:type="line" svg:x1="13.32986in" svg:y1="4.02778in" svg:x2="11.94097in" svg:y2="5.41667in" draw:id="id134" draw:layer="Master1-bg" draw:style-name="a406" draw:name="Straight Connector 11">
          <svg:title/>
          <svg:desc/>
        </draw:connector>
      </draw:g>
      <draw:frame draw:id="id125" presentation:style-name="a387" draw:name="Title 1" svg:x="0.74826in" svg:y="0.75in" svg:width="11in" svg:height="3in" presentation:class="title" presentation:placeholder="false">
        <draw:text-box>
          <text:p text:style-name="a386" text:class-names="" text:cond-style-name=""><text:span text:style-name="a384" text:class-names="">Modifiez le style du titre</text:span><text:span text:style-name="a385" text:class-names=""/></text:p>
        </draw:text-box>
        <svg:title/>
        <svg:desc/>
      </draw:frame>
      <draw:frame draw:id="id126" presentation:style-name="a391" draw:name="Text Placeholder 2" svg:x="0.74826in" svg:y="4.5in" svg:width="9.33507in" svg:height="2.05556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quez pour modifier les styles du texte du masque</text:span></text:p>
            </text:list-item>
          </text:list>
        </draw:text-box>
        <svg:title/>
        <svg:desc/>
      </draw:frame>
      <draw:frame draw:id="id127" presentation:style-name="a395" draw:name="Date Placeholder 3" svg:x="10.8316in" svg:y="6.75in" svg:width="1.75in" svg:height="0.39931in" presentation:class="date-time" presentation:placeholder="false">
        <draw:text-box>
          <text:p text:style-name="a394" text:class-names="" text:cond-style-name=""><text:span text:style-name="a392" text:class-names=""><text:date text:fixed="false" style:data-style-name="a393">4/9/2020</text:date></text:span></text:p>
        </draw:text-box>
        <svg:title/>
        <svg:desc/>
      </draw:frame>
      <draw:frame draw:id="id128" presentation:style-name="a398" draw:name="Footer Placeholder 4" svg:x="0.74826in" svg:y="6.75in" svg:width="8.2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129" presentation:style-name="a401" draw:name="Slide Number Placeholder 5" svg:x="11.33333in" svg:y="6.10069in" svg:width="1.24917in" svg:height="0.73264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2-cust-Citation-avec-légende" style:page-layout-name="pageLayout1" draw:style-name="a408">
      <draw:g draw:name="Group 6" draw:id="id135">
        <svg:title/>
        <svg:desc/>
        <draw:connector draw:type="line" svg:x1="13.32986in" svg:y1="3.24074in" svg:x2="12.3316in" svg:y2="4.239in" draw:id="id144" draw:layer="Master1-bg" draw:style-name="a437" draw:name="Straight Connector 7">
          <svg:title/>
          <svg:desc/>
        </draw:connector>
        <draw:connector draw:type="line" svg:x1="13.32986in" svg:y1="3.489in" svg:x2="10.06886in" svg:y2="6.75in" draw:id="id145" draw:layer="Master1-bg" draw:style-name="a438" draw:name="Straight Connector 8">
          <svg:title/>
          <svg:desc/>
        </draw:connector>
        <draw:connector draw:type="line" svg:x1="13.32986in" svg:y1="3.59259in" svg:x2="11.25579in" svg:y2="5.66667in" draw:id="id146" draw:layer="Master1-bg" draw:style-name="a439" draw:name="Straight Connector 9">
          <svg:title/>
          <svg:desc/>
        </draw:connector>
        <draw:connector draw:type="line" svg:x1="13.32986in" svg:y1="3.42419in" svg:x2="11.42072in" svg:y2="5.33333in" draw:id="id147" draw:layer="Master1-bg" draw:style-name="a440" draw:name="Straight Connector 10">
          <svg:title/>
          <svg:desc/>
        </draw:connector>
        <draw:connector draw:type="line" svg:x1="13.32986in" svg:y1="4.02778in" svg:x2="11.94097in" svg:y2="5.41667in" draw:id="id148" draw:layer="Master1-bg" draw:style-name="a441" draw:name="Straight Connector 11">
          <svg:title/>
          <svg:desc/>
        </draw:connector>
      </draw:g>
      <draw:frame draw:id="id136" presentation:style-name="a412" draw:name="Title 1" svg:x="1.24826in" svg:y="0.75in" svg:width="10in" svg:height="3in" presentation:class="title" presentation:placeholder="false">
        <draw:text-box>
          <text:p text:style-name="a411" text:class-names="" text:cond-style-name=""><text:span text:style-name="a409" text:class-names="">Modifiez le style du titre</text:span><text:span text:style-name="a410" text:class-names=""/></text:p>
        </draw:text-box>
        <svg:title/>
        <svg:desc/>
      </draw:frame>
      <draw:frame draw:id="id137" presentation:style-name="a416" draw:name="Text Placeholder 9" svg:x="1.5816in" svg:y="3.75in" svg:width="9.33333in" svg:height="0.41667in" presentation:class="outline" presentation:placeholder="false">
        <draw:text-box>
          <text:list text:style-name="a415">
            <text:list-item>
              <text:p text:style-name="a414" text:class-names="" text:cond-style-name=""><text:span text:style-name="a413" text:class-names="">Cliquez pour modifier les styles du texte du masque</text:span></text:p>
            </text:list-item>
          </text:list>
        </draw:text-box>
        <svg:title/>
        <svg:desc/>
      </draw:frame>
      <draw:frame draw:id="id138" presentation:style-name="a420" draw:name="Text Placeholder 2" svg:x="0.74826in" svg:y="4.7037in" svg:width="9.33333in" svg:height="1.84259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Cliquez pour modifier les styles du texte du masque</text:span></text:p>
            </text:list-item>
          </text:list>
        </draw:text-box>
        <svg:title/>
        <svg:desc/>
      </draw:frame>
      <draw:frame draw:id="id139" presentation:style-name="a424" draw:name="Date Placeholder 3" svg:x="10.8316in" svg:y="6.75in" svg:width="1.75in" svg:height="0.39931in" presentation:class="date-time" presentation:placeholder="false">
        <draw:text-box>
          <text:p text:style-name="a423" text:class-names="" text:cond-style-name=""><text:span text:style-name="a421" text:class-names=""><text:date text:fixed="false" style:data-style-name="a422">4/9/2020</text:date></text:span></text:p>
        </draw:text-box>
        <svg:title/>
        <svg:desc/>
      </draw:frame>
      <draw:frame draw:id="id140" presentation:style-name="a427" draw:name="Footer Placeholder 4" svg:x="0.74826in" svg:y="6.75in" svg:width="8.25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141" presentation:style-name="a430" draw:name="Slide Number Placeholder 5" svg:x="11.33333in" svg:y="6.10069in" svg:width="1.24917in" svg:height="0.73264in" presentation:class="page-number" presentation:placeholder="false">
        <draw:text-box>
          <text:p text:style-name="a429" text:class-names="" text:cond-style-name=""><text:span text:style-name="a428" text:class-names=""><text:page-number style:num-format="1" text:fixed="false">‹N°›</text:page-number></text:span></text:p>
        </draw:text-box>
        <svg:title/>
        <svg:desc/>
      </draw:frame>
      <draw:frame draw:id="id142" draw:style-name="a433" draw:name="TextBox 13" svg:x="0.5816in" svg:y="0.88826in" svg:width="0.66667in" svg:height="0.63952in">
        <draw:text-box>
          <text:p text:style-name="a432" text:class-names="" text:cond-style-name=""><text:span text:style-name="a431" text:class-names="">“</text:span></text:p>
        </draw:text-box>
        <svg:title/>
        <svg:desc/>
      </draw:frame>
      <draw:frame draw:id="id143" draw:style-name="a436" draw:name="TextBox 14" svg:x="11.24826in" svg:y="3.02778in" svg:width="0.66667in" svg:height="0.63952in">
        <draw:text-box>
          <text:p text:style-name="a435" text:class-names="" text:cond-style-name=""><text:span text:style-name="a434" text:class-names="">”</text:span></text:p>
        </draw:text-box>
        <svg:title/>
        <svg:desc/>
      </draw:frame>
    </style:master-page>
    <style:master-page style:name="Master1-Layout13-cust-Carte-nom" style:page-layout-name="pageLayout1" draw:style-name="a443">
      <draw:g draw:name="Group 6" draw:id="id149">
        <svg:title/>
        <svg:desc/>
        <draw:connector draw:type="line" svg:x1="13.32986in" svg:y1="3.24074in" svg:x2="12.3316in" svg:y2="4.239in" draw:id="id155" draw:layer="Master1-bg" draw:style-name="a462" draw:name="Straight Connector 7">
          <svg:title/>
          <svg:desc/>
        </draw:connector>
        <draw:connector draw:type="line" svg:x1="13.32986in" svg:y1="3.489in" svg:x2="10.06886in" svg:y2="6.75in" draw:id="id156" draw:layer="Master1-bg" draw:style-name="a463" draw:name="Straight Connector 8">
          <svg:title/>
          <svg:desc/>
        </draw:connector>
        <draw:connector draw:type="line" svg:x1="13.32986in" svg:y1="3.59259in" svg:x2="11.25579in" svg:y2="5.66667in" draw:id="id157" draw:layer="Master1-bg" draw:style-name="a464" draw:name="Straight Connector 9">
          <svg:title/>
          <svg:desc/>
        </draw:connector>
        <draw:connector draw:type="line" svg:x1="13.32986in" svg:y1="3.42419in" svg:x2="11.42072in" svg:y2="5.33333in" draw:id="id158" draw:layer="Master1-bg" draw:style-name="a465" draw:name="Straight Connector 10">
          <svg:title/>
          <svg:desc/>
        </draw:connector>
        <draw:connector draw:type="line" svg:x1="13.32986in" svg:y1="4.02778in" svg:x2="11.94097in" svg:y2="5.41667in" draw:id="id159" draw:layer="Master1-bg" draw:style-name="a466" draw:name="Straight Connector 11">
          <svg:title/>
          <svg:desc/>
        </draw:connector>
      </draw:g>
      <draw:frame draw:id="id150" presentation:style-name="a447" draw:name="Title 1" svg:x="0.74826in" svg:y="3.75in" svg:width="9.33333in" svg:height="1.8563in" presentation:class="title" presentation:placeholder="false">
        <draw:text-box>
          <text:p text:style-name="a446" text:class-names="" text:cond-style-name=""><text:span text:style-name="a444" text:class-names="">Modifiez le style du titre</text:span><text:span text:style-name="a445" text:class-names=""/></text:p>
        </draw:text-box>
        <svg:title/>
        <svg:desc/>
      </draw:frame>
      <draw:frame draw:id="id151" presentation:style-name="a451" draw:name="Text Placeholder 2" svg:x="0.74826in" svg:y="5.6135in" svg:width="9.33507in" svg:height="0.94094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quez pour modifier les styles du texte du masque</text:span></text:p>
            </text:list-item>
          </text:list>
        </draw:text-box>
        <svg:title/>
        <svg:desc/>
      </draw:frame>
      <draw:frame draw:id="id152" presentation:style-name="a455" draw:name="Date Placeholder 3" svg:x="10.8316in" svg:y="6.75in" svg:width="1.75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4/9/2020</text:date></text:span></text:p>
        </draw:text-box>
        <svg:title/>
        <svg:desc/>
      </draw:frame>
      <draw:frame draw:id="id153" presentation:style-name="a458" draw:name="Footer Placeholder 4" svg:x="0.74826in" svg:y="6.75in" svg:width="8.2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54" presentation:style-name="a461" draw:name="Slide Number Placeholder 5" svg:x="11.33333in" svg:y="6.10069in" svg:width="1.24917in" svg:height="0.73264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4-cust-Carte-nom-citation" style:page-layout-name="pageLayout1" draw:style-name="a468">
      <draw:g draw:name="Group 6" draw:id="id160">
        <svg:title/>
        <svg:desc/>
        <draw:connector draw:type="line" svg:x1="13.32986in" svg:y1="3.24074in" svg:x2="12.3316in" svg:y2="4.239in" draw:id="id169" draw:layer="Master1-bg" draw:style-name="a497" draw:name="Straight Connector 7">
          <svg:title/>
          <svg:desc/>
        </draw:connector>
        <draw:connector draw:type="line" svg:x1="13.32986in" svg:y1="3.489in" svg:x2="10.06886in" svg:y2="6.75in" draw:id="id170" draw:layer="Master1-bg" draw:style-name="a498" draw:name="Straight Connector 8">
          <svg:title/>
          <svg:desc/>
        </draw:connector>
        <draw:connector draw:type="line" svg:x1="13.32986in" svg:y1="3.59259in" svg:x2="11.25579in" svg:y2="5.66667in" draw:id="id171" draw:layer="Master1-bg" draw:style-name="a499" draw:name="Straight Connector 9">
          <svg:title/>
          <svg:desc/>
        </draw:connector>
        <draw:connector draw:type="line" svg:x1="13.32986in" svg:y1="3.42419in" svg:x2="11.42072in" svg:y2="5.33333in" draw:id="id172" draw:layer="Master1-bg" draw:style-name="a500" draw:name="Straight Connector 10">
          <svg:title/>
          <svg:desc/>
        </draw:connector>
        <draw:connector draw:type="line" svg:x1="13.32986in" svg:y1="4.02778in" svg:x2="11.94097in" svg:y2="5.41667in" draw:id="id173" draw:layer="Master1-bg" draw:style-name="a501" draw:name="Straight Connector 11">
          <svg:title/>
          <svg:desc/>
        </draw:connector>
      </draw:g>
      <draw:frame draw:id="id161" presentation:style-name="a472" draw:name="Title 1" svg:x="1.24826in" svg:y="0.75in" svg:width="10in" svg:height="3in" presentation:class="title" presentation:placeholder="false">
        <draw:text-box>
          <text:p text:style-name="a471" text:class-names="" text:cond-style-name=""><text:span text:style-name="a469" text:class-names="">Modifiez le style du titre</text:span><text:span text:style-name="a470" text:class-names=""/></text:p>
        </draw:text-box>
        <svg:title/>
        <svg:desc/>
      </draw:frame>
      <draw:frame draw:id="id162" presentation:style-name="a476" draw:name="Text Placeholder 9" svg:x="0.74826in" svg:y="4.2963in" svg:width="9.33333in" svg:height="1.14815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quez pour modifier les styles du texte du masque</text:span></text:p>
            </text:list-item>
          </text:list>
        </draw:text-box>
        <svg:title/>
        <svg:desc/>
      </draw:frame>
      <draw:frame draw:id="id163" presentation:style-name="a480" draw:name="Text Placeholder 2" svg:x="0.74826in" svg:y="5.44444in" svg:width="9.33333in" svg:height="1.11111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Cliquez pour modifier les styles du texte du masque</text:span></text:p>
            </text:list-item>
          </text:list>
        </draw:text-box>
        <svg:title/>
        <svg:desc/>
      </draw:frame>
      <draw:frame draw:id="id164" presentation:style-name="a484" draw:name="Date Placeholder 3" svg:x="10.8316in" svg:y="6.75in" svg:width="1.75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4/9/2020</text:date></text:span></text:p>
        </draw:text-box>
        <svg:title/>
        <svg:desc/>
      </draw:frame>
      <draw:frame draw:id="id165" presentation:style-name="a487" draw:name="Footer Placeholder 4" svg:x="0.74826in" svg:y="6.75in" svg:width="8.25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66" presentation:style-name="a490" draw:name="Slide Number Placeholder 5" svg:x="11.33333in" svg:y="6.10069in" svg:width="1.24917in" svg:height="0.7326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>‹N°›</text:page-number></text:span></text:p>
        </draw:text-box>
        <svg:title/>
        <svg:desc/>
      </draw:frame>
      <draw:frame draw:id="id167" draw:style-name="a493" draw:name="TextBox 10" svg:x="0.5816in" svg:y="0.88826in" svg:width="0.66667in" svg:height="0.63952in">
        <draw:text-box>
          <text:p text:style-name="a492" text:class-names="" text:cond-style-name=""><text:span text:style-name="a491" text:class-names="">“</text:span></text:p>
        </draw:text-box>
        <svg:title/>
        <svg:desc/>
      </draw:frame>
      <draw:frame draw:id="id168" draw:style-name="a496" draw:name="TextBox 11" svg:x="11.24826in" svg:y="3.02778in" svg:width="0.66667in" svg:height="0.63952in">
        <draw:text-box>
          <text:p text:style-name="a495" text:class-names="" text:cond-style-name=""><text:span text:style-name="a494" text:class-names="">”</text:span></text:p>
        </draw:text-box>
        <svg:title/>
        <svg:desc/>
      </draw:frame>
    </style:master-page>
    <style:master-page style:name="Master1-Layout15-cust-Vrai-ou-faux" style:page-layout-name="pageLayout1" draw:style-name="a503">
      <draw:g draw:name="Group 6" draw:id="id174">
        <svg:title/>
        <svg:desc/>
        <draw:connector draw:type="line" svg:x1="13.32986in" svg:y1="3.24074in" svg:x2="12.3316in" svg:y2="4.239in" draw:id="id181" draw:layer="Master1-bg" draw:style-name="a526" draw:name="Straight Connector 7">
          <svg:title/>
          <svg:desc/>
        </draw:connector>
        <draw:connector draw:type="line" svg:x1="13.32986in" svg:y1="3.489in" svg:x2="10.06886in" svg:y2="6.75in" draw:id="id182" draw:layer="Master1-bg" draw:style-name="a527" draw:name="Straight Connector 8">
          <svg:title/>
          <svg:desc/>
        </draw:connector>
        <draw:connector draw:type="line" svg:x1="13.32986in" svg:y1="3.59259in" svg:x2="11.25579in" svg:y2="5.66667in" draw:id="id183" draw:layer="Master1-bg" draw:style-name="a528" draw:name="Straight Connector 9">
          <svg:title/>
          <svg:desc/>
        </draw:connector>
        <draw:connector draw:type="line" svg:x1="13.32986in" svg:y1="3.42419in" svg:x2="11.42072in" svg:y2="5.33333in" draw:id="id184" draw:layer="Master1-bg" draw:style-name="a529" draw:name="Straight Connector 10">
          <svg:title/>
          <svg:desc/>
        </draw:connector>
        <draw:connector draw:type="line" svg:x1="13.32986in" svg:y1="4.02778in" svg:x2="11.94097in" svg:y2="5.41667in" draw:id="id185" draw:layer="Master1-bg" draw:style-name="a530" draw:name="Straight Connector 11">
          <svg:title/>
          <svg:desc/>
        </draw:connector>
      </draw:g>
      <draw:frame draw:id="id175" presentation:style-name="a507" draw:name="Title 1" svg:x="0.74826in" svg:y="0.75in" svg:width="11in" svg:height="3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176" presentation:style-name="a511" draw:name="Text Placeholder 9" svg:x="0.74826in" svg:y="4.2963in" svg:width="9.33333in" svg:height="0.91667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</draw:text-box>
        <svg:title/>
        <svg:desc/>
      </draw:frame>
      <draw:frame draw:id="id177" presentation:style-name="a515" draw:name="Text Placeholder 2" svg:x="0.74826in" svg:y="5.21296in" svg:width="9.33333in" svg:height="1.34259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Cliquez pour modifier les styles du texte du masque</text:span></text:p>
            </text:list-item>
          </text:list>
        </draw:text-box>
        <svg:title/>
        <svg:desc/>
      </draw:frame>
      <draw:frame draw:id="id178" presentation:style-name="a519" draw:name="Date Placeholder 3" svg:x="10.8316in" svg:y="6.75in" svg:width="1.75in" svg:height="0.39931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4/9/2020</text:date></text:span></text:p>
        </draw:text-box>
        <svg:title/>
        <svg:desc/>
      </draw:frame>
      <draw:frame draw:id="id179" presentation:style-name="a522" draw:name="Footer Placeholder 4" svg:x="0.74826in" svg:y="6.75in" svg:width="8.25in" svg:height="0.39931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180" presentation:style-name="a525" draw:name="Slide Number Placeholder 5" svg:x="11.33333in" svg:y="6.10069in" svg:width="1.24917in" svg:height="0.73264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6-vertTx-Titre-et-texte-vertical" style:page-layout-name="pageLayout1" draw:style-name="a532">
      <draw:g draw:name="Group 6" draw:id="id186">
        <svg:title/>
        <svg:desc/>
        <draw:connector draw:type="line" svg:x1="13.32986in" svg:y1="3.24074in" svg:x2="12.3316in" svg:y2="4.239in" draw:id="id192" draw:layer="Master1-bg" draw:style-name="a564" draw:name="Straight Connector 7">
          <svg:title/>
          <svg:desc/>
        </draw:connector>
        <draw:connector draw:type="line" svg:x1="13.32986in" svg:y1="3.489in" svg:x2="10.06886in" svg:y2="6.75in" draw:id="id193" draw:layer="Master1-bg" draw:style-name="a565" draw:name="Straight Connector 8">
          <svg:title/>
          <svg:desc/>
        </draw:connector>
        <draw:connector draw:type="line" svg:x1="13.32986in" svg:y1="3.59259in" svg:x2="11.25579in" svg:y2="5.66667in" draw:id="id194" draw:layer="Master1-bg" draw:style-name="a566" draw:name="Straight Connector 9">
          <svg:title/>
          <svg:desc/>
        </draw:connector>
        <draw:connector draw:type="line" svg:x1="13.32986in" svg:y1="3.42419in" svg:x2="11.42072in" svg:y2="5.33333in" draw:id="id195" draw:layer="Master1-bg" draw:style-name="a567" draw:name="Straight Connector 10">
          <svg:title/>
          <svg:desc/>
        </draw:connector>
        <draw:connector draw:type="line" svg:x1="13.32986in" svg:y1="4.02778in" svg:x2="11.94097in" svg:y2="5.41667in" draw:id="id196" draw:layer="Master1-bg" draw:style-name="a568" draw:name="Straight Connector 11">
          <svg:title/>
          <svg:desc/>
        </draw:connector>
      </draw:g>
      <draw:frame draw:id="id187" presentation:style-name="a536" draw:name="Title 1" svg:x="0.74826in" svg:y="4.90741in" svg:width="9.33333in" svg:height="1.64815in" presentation:class="title" presentation:placeholder="false">
        <draw:text-box>
          <text:p text:style-name="a535" text:class-names="" text:cond-style-name=""><text:span text:style-name="a533" text:class-names="">Modifiez le style du titre</text:span><text:span text:style-name="a534" text:class-names=""/></text:p>
        </draw:text-box>
        <svg:title/>
        <svg:desc/>
      </draw:frame>
      <draw:frame draw:id="id188" presentation:style-name="a553" draw:name="Vertical Text Placeholder 2" svg:x="0.74826in" svg:y="0.75in" svg:width="9.33333in" svg:height="3.9537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quez pour modifier les styles du texte du masque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Deuxième niveau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Cinquième niveau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557" draw:name="Date Placeholder 3" svg:x="10.8316in" svg:y="6.75in" svg:width="1.75in" svg:height="0.39931in" presentation:class="date-time" presentation:placeholder="false">
        <draw:text-box>
          <text:p text:style-name="a556" text:class-names="" text:cond-style-name=""><text:span text:style-name="a554" text:class-names=""><text:date text:fixed="false" style:data-style-name="a555">4/9/2020</text:date></text:span></text:p>
        </draw:text-box>
        <svg:title/>
        <svg:desc/>
      </draw:frame>
      <draw:frame draw:id="id190" presentation:style-name="a560" draw:name="Footer Placeholder 4" svg:x="0.74826in" svg:y="6.75in" svg:width="8.25in" svg:height="0.39931in" presentation:class="foot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191" presentation:style-name="a563" draw:name="Slide Number Placeholder 5" svg:x="11.33333in" svg:y="6.10069in" svg:width="1.24917in" svg:height="0.73264in" presentation:class="page-number" presentation:placeholder="false">
        <draw:text-box>
          <text:p text:style-name="a562" text:class-names="" text:cond-style-name=""><text:span text:style-name="a561" text:class-names=""><text:page-number style:num-format="1" text:fixed="false">‹N°›</text:page-number></text:span></text:p>
        </draw:text-box>
        <svg:title/>
        <svg:desc/>
      </draw:frame>
    </style:master-page>
    <style:master-page style:name="Master1-Layout17-vertTitleAndTx-Titre-vertical-et-texte" style:page-layout-name="pageLayout1" draw:style-name="a570">
      <draw:g draw:name="Group 6" draw:id="id197">
        <svg:title/>
        <svg:desc/>
        <draw:connector draw:type="line" svg:x1="13.32986in" svg:y1="3.24074in" svg:x2="12.3316in" svg:y2="4.239in" draw:id="id203" draw:layer="Master1-bg" draw:style-name="a602" draw:name="Straight Connector 7">
          <svg:title/>
          <svg:desc/>
        </draw:connector>
        <draw:connector draw:type="line" svg:x1="13.32986in" svg:y1="3.489in" svg:x2="10.06886in" svg:y2="6.75in" draw:id="id204" draw:layer="Master1-bg" draw:style-name="a603" draw:name="Straight Connector 8">
          <svg:title/>
          <svg:desc/>
        </draw:connector>
        <draw:connector draw:type="line" svg:x1="13.32986in" svg:y1="3.59259in" svg:x2="11.25579in" svg:y2="5.66667in" draw:id="id205" draw:layer="Master1-bg" draw:style-name="a604" draw:name="Straight Connector 9">
          <svg:title/>
          <svg:desc/>
        </draw:connector>
        <draw:connector draw:type="line" svg:x1="13.32986in" svg:y1="3.42419in" svg:x2="11.42072in" svg:y2="5.33333in" draw:id="id206" draw:layer="Master1-bg" draw:style-name="a605" draw:name="Straight Connector 10">
          <svg:title/>
          <svg:desc/>
        </draw:connector>
        <draw:connector draw:type="line" svg:x1="13.32986in" svg:y1="4.02778in" svg:x2="11.94097in" svg:y2="5.41667in" draw:id="id207" draw:layer="Master1-bg" draw:style-name="a606" draw:name="Straight Connector 11">
          <svg:title/>
          <svg:desc/>
        </draw:connector>
      </draw:g>
      <draw:frame draw:id="id198" presentation:style-name="a574" draw:name="Vertical Title 1" svg:x="9.49826in" svg:y="0.75in" svg:width="2.25in" svg:height="5in" presentation:class="title" presentation:placeholder="false">
        <draw:text-box>
          <text:p text:style-name="a573" text:class-names="" text:cond-style-name=""><text:span text:style-name="a571" text:class-names="">Modifiez le style du titre</text:span><text:span text:style-name="a572" text:class-names=""/></text:p>
        </draw:text-box>
        <svg:title/>
        <svg:desc/>
      </draw:frame>
      <draw:frame draw:id="id199" presentation:style-name="a591" draw:name="Vertical Text Placeholder 2" svg:x="0.75in" svg:y="0.75in" svg:width="8.55556in" svg:height="5.80556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quez pour modifier les styles du texte du masque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euxième niveau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Cinquième niveau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595" draw:name="Date Placeholder 3" svg:x="10.8316in" svg:y="6.75in" svg:width="1.75in" svg:height="0.39931in" presentation:class="date-time" presentation:placeholder="false">
        <draw:text-box>
          <text:p text:style-name="a594" text:class-names="" text:cond-style-name=""><text:span text:style-name="a592" text:class-names=""><text:date text:fixed="false" style:data-style-name="a593">4/9/2020</text:date></text:span></text:p>
        </draw:text-box>
        <svg:title/>
        <svg:desc/>
      </draw:frame>
      <draw:frame draw:id="id201" presentation:style-name="a598" draw:name="Footer Placeholder 4" svg:x="0.74826in" svg:y="6.75in" svg:width="8.25in" svg:height="0.39931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202" presentation:style-name="a601" draw:name="Slide Number Placeholder 5" svg:x="11.33333in" svg:y="6.10069in" svg:width="1.24917in" svg:height="0.73264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>‹N°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Mel Fen</meta:initial-creator>
    <dc:creator>ll-SpeedyGamers-ll Filou</dc:creator>
    <meta:creation-date>2017-02-10T23:03:11Z</meta:creation-date>
    <dc:date>2020-04-21T07:29:12Z</dc:date>
    <meta:template xlink:href="Slice" xlink:type="simple"/>
    <meta:editing-cycles>45</meta:editing-cycles>
    <meta:editing-duration>PT149943S</meta:editing-duration>
    <meta:document-statistic meta:paragraph-count="94" meta:word-count="510"/>
  </office:meta>
</office:document-meta>
</file>